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text-properties fo:color="#333333" style:font-name="Arial"/>
    </style:style>
    <style:style style:name="P6" style:family="paragraph" style:parent-style-name="Text_20_body">
      <style:paragraph-properties fo:margin-left="0cm" fo:margin-right="0cm" fo:margin-top="0cm" fo:margin-bottom="0.21cm" fo:line-height="120%" fo:text-align="start" style:justify-single-word="false" fo:widows="1" fo:text-indent="0cm" style:auto-text-indent="false" fo:padding="0cm" fo:border="none"/>
      <style:text-properties fo:font-variant="normal" fo:text-transform="none" fo:color="#333333" style:font-name="Arial1" fo:font-size="12pt" fo:letter-spacing="normal" fo:language="es" fo:country="ES" fo:font-style="normal" fo:font-weight="normal"/>
    </style:style>
    <style:style style:name="P7" style:family="paragraph" style:parent-style-name="Text_20_body">
      <style:paragraph-properties fo:margin-top="0cm" fo:margin-bottom="0.21cm" fo:line-height="120%" fo:text-align="start" style:justify-single-word="false"/>
      <style:text-properties fo:color="#333333" style:font-name="Arial"/>
    </style:style>
    <style:style style:name="P8" style:family="paragraph" style:parent-style-name="Text_20_body">
      <style:paragraph-properties fo:margin-top="0cm" fo:margin-bottom="0.21cm" fo:line-height="120%" fo:text-align="start" style:justify-single-word="false"/>
      <style:text-properties fo:font-variant="normal" fo:text-transform="none" fo:color="#333333" style:font-name="Arial" fo:font-size="12pt" fo:letter-spacing="normal" fo:language="es" fo:country="ES" fo:font-style="normal" fo:font-weight="bold"/>
    </style:style>
    <style:style style:name="P9" style:family="paragraph" style:parent-style-name="Text_20_body">
      <style:text-properties style:font-name="Arial" fo:font-size="12pt" style:font-size-asian="12pt" style:font-size-complex="12pt"/>
    </style:style>
    <style:style style:name="P10" style:family="paragraph" style:parent-style-name="Text_20_body">
      <style:paragraph-properties fo:margin-left="0cm" fo:margin-right="0cm" fo:text-align="start" style:justify-single-word="false" fo:text-indent="0cm" style:auto-text-indent="false"/>
      <style:text-properties fo:font-variant="normal" fo:text-transform="none" fo:color="#333333" style:font-name="Arial" fo:font-size="12pt" fo:letter-spacing="normal" fo:language="es" fo:country="ES" fo:font-style="normal" fo:font-weight="normal" style:font-size-asian="12pt" style:font-size-complex="12pt"/>
    </style:style>
    <style:style style:name="P11" style:family="paragraph" style:parent-style-name="Text_20_body">
      <style:paragraph-properties fo:margin-top="0cm" fo:margin-bottom="0cm"/>
      <style:text-properties style:font-name="Arial"/>
    </style:style>
    <style:style style:name="P12" style:family="paragraph" style:parent-style-name="Text_20_body">
      <style:paragraph-properties fo:margin-top="0cm" fo:margin-bottom="0cm"/>
      <style:text-properties style:font-name="Arial" fo:font-size="12pt" style:font-size-asian="12pt" style:font-size-complex="12pt"/>
    </style:style>
    <style:style style:name="P13" style:family="paragraph">
      <style:paragraph-properties fo:text-align="center"/>
    </style:style>
    <style:style style:name="T1" style:family="text">
      <style:text-properties fo:color="#333333" style:font-name="Arial" fo:font-size="12pt" fo:language="es" fo:country="ES" style:font-name-asian="SimSun"/>
    </style:style>
    <style:style style:name="T2" style:family="text">
      <style:text-properties fo:color="#333333" style:font-name="Arial" fo:font-size="18pt" fo:language="es" fo:country="ES" fo:font-weight="bold" style:font-name-asian="SimSun" style:font-size-asian="18pt" style:font-size-complex="18pt"/>
    </style:style>
    <style:style style:name="T3" style:family="text">
      <style:text-properties fo:color="#333333" fo:font-size="18pt" fo:language="es" fo:country="ES" fo:font-weight="normal" style:font-name-asian="SimSun" style:font-size-asian="18pt" style:font-weight-asian="normal" style:font-size-complex="18pt" style:font-weight-complex="normal"/>
    </style:style>
    <style:style style:name="T4" style:family="text">
      <style:text-properties fo:color="#333333" fo:font-size="18pt" fo:language="es" fo:country="ES" fo:font-weight="bold" style:font-name-asian="SimSun" style:font-size-asian="18pt" style:font-size-complex="18pt"/>
    </style:style>
    <style:style style:name="T5" style:family="text">
      <style:text-properties fo:color="#333333" style:font-name="Arial" fo:language="es" fo:country="ES" fo:font-weight="bold" style:font-name-asian="SimSun"/>
    </style:style>
    <style:style style:name="T6" style:family="text">
      <style:text-properties fo:color="#333333" style:font-name="Arial" fo:font-size="18pt" fo:language="es" fo:country="ES" fo:font-weight="bold" style:font-name-asian="SimSun" style:font-size-asian="18pt" style:font-size-complex="18pt"/>
    </style:style>
    <style:style style:name="T7" style:family="text">
      <style:text-properties fo:color="#333333" style:font-name="Arial" fo:font-size="10pt" fo:language="es" fo:country="ES" fo:font-weight="bold" style:font-name-asian="SimSun" style:font-size-asian="10pt" style:font-size-complex="10pt"/>
    </style:style>
    <style:style style:name="T8" style:family="text">
      <style:text-properties fo:color="#333333" style:font-name="Arial" fo:font-size="12pt" fo:language="es" fo:country="ES" fo:font-weight="bold" style:font-name-asian="SimSun" style:font-size-asian="12pt" style:font-size-complex="12pt"/>
    </style:style>
    <style:style style:name="T9" style:family="text">
      <style:text-properties fo:font-weight="bold"/>
    </style:style>
    <style:style style:name="T10" style:family="text">
      <style:text-properties style:font-name="Arial1" fo:font-size="9pt"/>
    </style:style>
    <style:style style:name="T11" style:family="text">
      <style:text-properties fo:font-size="9pt"/>
    </style:style>
    <style:style style:name="T12" style:family="text">
      <style:text-properties fo:color="#545454"/>
    </style:style>
    <style:style style:name="T13" style:family="text">
      <style:text-properties fo:color="#545454" style:font-name="Arial1" fo:font-size="9pt"/>
    </style:style>
    <style:style style:name="T14" style:family="text">
      <style:text-properties fo:color="#545454" fo:font-size="9pt"/>
    </style:style>
    <style:style style:name="T15"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4-29">
            <text:p text:style-name="P3">29/04/16</text:p>
          </table:table-cell>
        </table:table-row>
      </table:table>
      <text:p text:style-name="P4"><text:span text:style-name="Nota_20_Prensa_5f_Título"><text:span text:style-name="T3"><text:s/></text:span></text:span><text:span text:style-name="Nota_20_Prensa_5f_Título"><text:span text:style-name="T2">La UHD del Hospital La Fe recibe el Premio Hospital Optimista en la categoría de “Proyecto Adulto”</text:span></text:span></text:p>
      <text:p text:style-name="P5"><text:span text:style-name="Nota_20_Prensa_5f_Título"><text:span text:style-name="T8"/></text:span></text:p>
      <text:p text:style-name="P10">La Unidad de Hospitalización a Domicilio del Hospital La Fe ha sido premiada en la II Edición de los Premios Nacionales Hospital Optimista en la categoría de “Proyectos Adulto”, junto con la UHD y Hospital de Día del Hospital Dr. Peset de Valencia, el UHD Hospital Clínico Universitario de Valencia y el UHD Hospital Marina Salud de Denia. El premio ha sido donado a la Asociación Carena.</text:p>
      <text:p text:style-name="P9"> </text:p>
      <text:p text:style-name="P12"><text:span text:style-name="T12">Los Premios Nacionales Hospital Optimista</text:span>, coorganizados por la Fundación Atresmedia,<text:span text:style-name="T12"> nacieron en 2015 para reconocer aquellas iniciativas o prácticas positivas que contribuyen a generar un entorno más saludable para el paciente y su familia.</text:span></text:p>
      <text:p text:style-name="P12">El jurado ha estado compuesto por expertos en Medicina, y Seguridad en el Trabajo, de la Psicología Social y de los Cuidados Intensivos.</text:p>
      <text:p text:style-name="P12"> </text:p>
      <text:p text:style-name="P12">Otros premiados en la categoría 'Proyectos Adultos' han sido el Servicio Corporativo del Institut Català D'Oncologia, que ha concedido el premio a la Associació de Terapeutes Reiki a Cataluña; y al Área de Gestión Clínica de Psiquiatría y Salud Mental del Hospital Universitario 12 de Octubre de Madrid, que ha donado el premio a FACOMA.</text:p>
      <text:p text:style-name="P12"> </text:p>
      <text:p text:style-name="P12">En la categoría 'Centros Hospitalarios', se ha galardonado al Hospital Vithas La Salud de Granada, que ha ofrecido el premio a la Asociación EDICOMA; al Hospital San Juan de Dios de León, que lo ha concedido a la ONG Juan Ciudad; y a la Gerencia de Atención Integrada del Hospital de Hellín, que ha donado el premio a AFANION.</text:p>
      <text:p text:style-name="P12"> </text:p>
      <text:p text:style-name="P12">Respecto a la categoría 'Servicios', se ha reconocido la labor de la Unidad de Urgencias Pediátricas del H.C.U de Valladolid, que ha ofrecido el premio a Amigos de Calcuta; del Servicio de Pediatría del Hospital Rey Juan Carlos y el Hospital General de Villalba, que ha dado el premio a la Fundación Recover; y del Servicio de Cirugía General y del Aparato Digestivo del Hospital Medina Del Campo, que lo ha donado a Operación Hernia Internacional.</text:p>
      <text:p text:style-name="P12"> </text:p>
      <text:p text:style-name="P11"><text:span text:style-name="T15">Asimismo, en la categoría 'Proyectos Pediátricos', se ha premiado también al Servicio Pediátrico perteneciente al Hospital Universitario Son Espases de Palma de Mallorca, al Hospital Son Llàtzer de Palma de Mallorca, al Hospital de Manacor y al Hospital Comarcal d'Inca, quienes han concedido el premio a Sonrisa Médica; y al Hospital 12 de Octubre de Madrid, que lo ha dado a la Asociación NIDCA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8-05T13:36:09.89</dc:date>
    <meta:editing-duration>PT22H15M14S</meta:editing-duration>
    <meta:editing-cycles>54</meta:editing-cycles>
    <meta:generator>OpenOffice/4.1.0$Win32 OpenOffice.org_project/410m18$Build-9764</meta:generator>
    <meta:print-date>2016-05-30T12:25:37.63</meta:print-date>
    <meta:printed-by>Tania Mansilla Cerdán</meta:printed-by>
    <meta:document-statistic meta:table-count="2" meta:image-count="2" meta:object-count="0" meta:page-count="1" meta:paragraph-count="15" meta:word-count="399" meta:character-count="2393"/>
  </office:meta>
</office:document-meta>
</file>