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6" style:family="paragraph" style:parent-style-name="p1">
      <style:paragraph-properties fo:text-align="justify" style:justify-single-word="false"/>
      <style:text-properties style:font-name="Times New Roman" fo:font-size="12pt" style:font-size-asian="12pt" style:font-size-complex="12pt"/>
    </style:style>
    <style:style style:name="P7"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8"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fo:font-size="17pt" fo:font-style="normal" fo:font-weight="bold" style:font-size-asian="17pt" style:language-asian="en" style:country-asian="US" style:font-style-asian="normal" style:font-weight-asian="bold" style:font-name-complex="Times New Roman1" style:font-size-complex="17pt" style:font-style-complex="normal" style:font-weight-complex="bold"/>
    </style:style>
    <style:style style:name="P1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2"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3" style:family="paragraph" style:parent-style-name="Text_20_body"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T1" style:family="text">
      <style:text-properties fo:font-style="italic"/>
    </style:style>
    <style:style style:name="T2" style:family="text">
      <style:text-properties fo:font-weight="normal" style:language-asian="en" style:country-asian="US" style:font-weight-asian="normal" style:font-name-complex="Times New Roman1" style:font-weight-complex="normal"/>
    </style:style>
    <style:style style:name="T3" style:family="text">
      <style:text-properties fo:font-weight="bold" style:language-asian="en" style:country-asian="US" style:font-weight-asian="bold" style:font-name-complex="Times New Roman1" style:font-weight-complex="bold"/>
    </style:style>
    <style:style style:name="T4" style:family="text">
      <style:text-properties fo:font-weight="bold" officeooo:rsid="00057a48" style:language-asian="en" style:country-asian="US" style:font-weight-asian="bold" style:font-name-complex="Times New Roman1" style:font-weight-complex="bold"/>
    </style:style>
    <style:style style:name="T5" style:family="text">
      <style:text-properties fo:font-weight="bold" officeooo:rsid="00063130" style:language-asian="en" style:country-asian="US" style:font-weight-asian="bold" style:font-name-complex="Times New Roman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remios</text:p>
      <text:p text:style-name="P5"/>
      <text:p text:style-name="P10">La Unidad de Biología Molecular de La Fe obtiene la acreditación ENAC por el estudio de marcadores moleculares en pacientes oncológicos</text:p>
      <text:p text:style-name="P4"/>
      <text:list xml:id="list1805864866" text:style-name="L1">
        <text:list-item>
          <text:p text:style-name="P11">Otorgada por la Entidad Nacional de Acreditación (ENAC) para estudios moleculares orientados a ofrecer una medicina de precisión en pacientes oncológicos</text:p>
        </text:list-item>
        <text:list-item>
          <text:p text:style-name="P13">La obtención de esta acreditación responde al compromiso de la Conselleria de Sanitat Universal i Salut Pública por garantizar la calidad asistencial del servicio público que se presta a los ciudadanos </text:p>
        </text:list-item>
      </text:list>
      <text:p text:style-name="P6"><text:span text:style-name="T3">València (</text:span><text:span text:style-name="T4">Mayo</text:span><text:span text:style-name="T3"> 201</text:span><text:span text:style-name="T5">8</text:span><text:span text:style-name="T3">). </text:span><text:span text:style-name="T2">La Unidad de Biología Molecular de La Fe de Valencia obtiene la acreditación ENAC por el estudio de marcadores moleculares orientados a una medicina personalizada en pacientes oncológicos.</text:span></text:p>
      <text:p text:style-name="P7"/>
      <text:p text:style-name="P6">La Unidad de Biología Molecular (UBM) del Servicio de Análisis Clínicos del Hospital Universitario y Politécnico La Fe fue auditada por la ENAC para la norma UNE-EN ISO 15.189. Esta acreditación capacita la competencia técnica en los procesos pre-analíticos, analíticos y post-analíticos de la actividad de la UBM. </text:p>
      <text:p text:style-name="P6"/>
      <text:p text:style-name="P9">Actualmente la UBM es el laboratorio clínico con mayor alcance y volumen de actividad en estudios moleculares en cáncer acreditados por la ENAC mediante tecnologías de última generación que son demandas por la medicina actual. Las líneas de trabajo que han sido objeto de la acreditación incluyen la predisposición hereditaria al cáncer de mama y/u ovario, la detección de marcadores moleculares para el diagnóstico y establecimiento del riesgo en las neoplasias hematológicas, y la identificación de dianas antitumorales que son predictivas de sensibilidad o resistencia a los tratamientos oncológicos en los tumores sólidos. </text:p>
      <text:p text:style-name="P8">La UBM se convierte en el primer laboratorio clínico en acreditar estudios de marcadores moleculares en el diagnóstico y pronóstico de la leucemia <text:soft-page-break/>promielocítica (reordenamiento PML-RARα) y leucemia mieloide aguda (mutaciones en los genes <text:span text:style-name="T1">FLT3 </text:span>y <text:span text:style-name="T1">NPM1</text:span>). Asimismo, es el primer laboratorio nacional en acreditar el algoritmo integral de diagnóstico del CMOH, incorporando la detección de grandes reordenamientos en los genes <text:span text:style-name="T1">BRCA1 </text:span>y <text:span text:style-name="T1">BRCA2</text:span>. Y también resulta pionero en acreditar el estudio de variaciones en el número de copias e identificación de transcritos de fusión oncogénica (<text:span text:style-name="T1">ALK</text:span>, <text:span text:style-name="T1">ROS1</text:span>, <text:span text:style-name="T1">RET </text:span>y <text:span text:style-name="T1">NTKR1</text:span>, entre otros) mediante técnicas de secuenciación masiva, que ayudan a seleccionar el tratamiento más adecuado en los pacientes con cáncer de pulmón avanzado.</text:p>
      <text:p text:style-name="P9">Cabe resaltar el gran esfuerzo humano y profesional realizado por todos los miembros de la UBM durante todo el proceso de acreditación, dado el elevado número de procedimientos acreditados. Las facultativas responsables destacan: “<text:span text:style-name="T1">Esta acreditación supone una garantía de calidad en el diagnóstico molecular que se realiza en un hospital de referencia como el nuestro. La apuesta por la norma ISO 15.189 nos avala en la competencia técnica del personal y evalúa los procedimientos realizados en el laboratorio, poniendo de manifiesto la fiabilidad de los resultados e informes emitidos. Además, el amplio alcance de acreditación obtenido nos ofrece una ventaja competitiva en el desarrollo de ensayos clínicos y proyectos de investigación. Este reconocimiento nos brinda un importante compromiso con la medicina personalizada en el cáncer que se promueve desde el Hospital Universitario y Politécnico La Fe de Valencia</text:span>”. </text:p>
      <text:p text:style-name="P9">La UBM cuenta ya con una larga experiencia de 25 años en la puesta a punto y realización de estudios moleculares, centrando su actividad asistencial en la identificación de marcadores moleculares en cáncer. En los últimos años, la creciente demanda de estos estudios ha impulsado una importante actualización metodológica, incorporando nuevas aproximaciones y plataformas de alto rendimiento con potenciales usos clínicos (biopsia líquida, secuenciación masiva, técnicas ultrasensibles como la PCR digital, etc.). </text:p>
      <text:p text:style-name="P9">Sin embargo, todos estos logros no hubieran sido posibles sin disponer de un personal cualificado, con aptitudes y formación continuada, que debe vigilarse y mantenerse de manera sistemática (Orden del 3 de marzo de 2005, de la Consellería de Sanitat y <text:span text:style-name="T1">OECD Guidelines for Quality Assurance in Genetic Testing</text:span>). En la actualidad, la UBM es uno de los laboratorios de referencia en el Programa de Consejo Genético en Cáncer Hereditario de la Comunidad <text:soft-page-break/>Valenciana y en diferentes plataformas de diagnóstico molecular autonómicas y nacionales. Todo ello cumpliendo con los estándares de calidad técnica que marcan los referentes internacionales. </text:p>
      <text:p text:style-name="P9">Con la implantación de la acreditación ISO 15.189 en la UBM, el Servicio de Análisis Clínicos y, el Hospital Universitario y Politécnico La Fe asumen el compromiso, que desde la Conselleria de Sanitat se promueve, en la mejora continua de la atención al paciente y calidad asistencial del servicio públic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11000002FA000007A46848B6C66C4FA516.wmf" xlink:type="simple" xlink:show="embed" xlink:actuate="onLoad"/></draw:frame></text:p>
        <text:p text:style-name="Header"/>
      </style:header>
      <style:footer>
        <text:p text:style-name="MP2"><draw:frame draw:style-name="Mfr2" draw:name="Image4" text:anchor-type="paragraph" svg:x="-1.147cm" svg:y="0.122cm" svg:width="13.51cm" svg:height="0.37cm" draw:z-index="4"><draw:image xlink:href="Pictures/100000000000075E000000345D649E3A0B8F3AB2.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6</meta:editing-cycles>
    <meta:print-date>2018-02-20T13:41:00</meta:print-date>
    <meta:creation-date>2018-02-22T10:02:43.669000000</meta:creation-date>
    <dc:date>2020-01-03T11:04:07.996000000</dc:date>
    <meta:editing-duration>PT3H29M18S</meta:editing-duration>
    <meta:generator>LibreOffice/5.4.0.3$Windows_x86 LibreOffice_project/7556cbc6811c9d992f4064ab9287069087d7f62c</meta:generator>
    <meta:document-statistic meta:table-count="0" meta:image-count="3" meta:object-count="0" meta:page-count="3" meta:paragraph-count="16" meta:word-count="723" meta:character-count="4798" meta:non-whitespace-character-count="40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