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 style:vertical-align="middle"/>
      <style:text-properties fo:color="#333333" style:font-name="Arial"/>
    </style:style>
    <style:style style:name="P7" style:family="paragraph" style:parent-style-name="Text_20_body" style:list-style-name="WW8Num16">
      <style:paragraph-properties fo:text-align="start" style:justify-single-word="false" style:vertical-align="middle"/>
      <style:text-properties fo:color="#333333" style:font-name="Arial"/>
    </style:style>
    <style:style style:name="P8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3" style:family="text">
      <style:text-properties fo:color="#333333" style:font-name="Arial" fo:font-size="12pt" fo:language="es" fo:country="ES" style:font-name-asian="SimSun"/>
    </style:style>
    <style:style style:name="T4" style:family="text">
      <style:text-properties fo:color="#333333" style:font-name="Arial" fo:font-size="18pt" fo:language="es" fo:country="ES" fo:font-weight="bold" style:font-name-asian="SimSun" style:font-size-asian="18pt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09-11">
            <text:p text:style-name="P3">11/09/16</text:p>
          </table:table-cell>
        </table:table-row>
      </table:table>
      <text:p text:style-name="P4"><text:span text:style-name="Nota_20_Prensa_5f_Título"><text:span text:style-name="T1"/></text:span></text:p>
      <text:p text:style-name="P4"><text:span text:style-name="Nota_20_de_20_prensa_5f_Información_20_destacada"><text:span text:style-name="T2"/></text:span></text:p>
      <text:p text:style-name="P5"><text:span text:style-name="Nota_20_de_20_prensa_5f_Información_20_destacada"><text:span text:style-name="T4">AECC Valencia, pacientes y familiares decoran la sala de Oncología de La Fe con mensajes positivos</text:span></text:span></text:p>
      <text:list xml:id="list30668615" text:style-name="WW8Num16">
        <text:list-header>
          <text:p text:style-name="P7"/>
        </text:list-header>
      </text:list>
      <text:p text:style-name="P6"><text:span text:style-name="Nota_20_de_20_prensa_5f_Información_20_destacada"><text:span text:style-name="T3">Voluntarias y voluntarios de la Asociación Española Contra el Cáncer (AECC) de Valencia han organizado unos talleres de creación de pósters para decorar la sala de hospitalización de Oncología del Hospital Universitari i Politècnic La Fe. </text:span></text:span></text:p>
      <text:p text:style-name="P6"><text:span text:style-name="Nota_20_de_20_prensa_5f_Información_20_destacada"><text:span text:style-name="T3"/></text:span></text:p>
      <text:p text:style-name="P6"><text:span text:style-name="Nota_20_de_20_prensa_5f_Información_20_destacada"><text:span text:style-name="T3">En estos talleres, en los que han participado tanto pacientes, familiares o acompañantes como el personal de la sala, se han elaborado pósters y carteles con mensajes positivos, esperanzadores y llenos de optimismo. </text:span></text:span></text:p>
      <text:p text:style-name="P6"><text:span text:style-name="Nota_20_de_20_prensa_5f_Información_20_destacada"><text:span text:style-name="T3"/></text:span></text:p>
      <text:p text:style-name="P6"><text:span text:style-name="Nota_20_de_20_prensa_5f_Información_20_destacada"><text:span text:style-name="T3">Palabras como esfuerzo, respeto, generosidad o paciencia y frases como “La vida es ahora”, “Cueste lo que cueste, sacaremos la cabeza y caminaremos hacia delante” o “Aunque la vida no sea la fiesta que esperabas, nunca dejes de bailar” cuelgan ahora de las paredes de la sala y han sido acogidas como un respiro por las personas que cada día pasan junto a ellas. </text:span></text:span></text:p>
      <text:p text:style-name="P6"><text:span text:style-name="Nota_20_de_20_prensa_5f_Información_20_destacada"><text:span text:style-name="T3"/></text:span></text:p>
      <text:p text:style-name="P6"><text:span text:style-name="Nota_20_de_20_prensa_5f_Información_20_destacada"><text:span text:style-name="T3">“Son frases que acompañan a pacientes en sus paseos por el pasillo de la sala, palabras que les despiden cuando salen a realizarse alguna prueba o cuando llegan camino de su habitación. Buscamos que transmitan serenidad, que les reconforten y les haga sentirse mejor”, ha señalado Silvia Queipo, coordinadora de voluntariado de AECC Valencia en el Hospital La Fe. </text:span></text:span></text:p>
      <text:p text:style-name="P6"><text:span text:style-name="Nota_20_de_20_prensa_5f_Información_20_destacada"><text:span text:style-name="T3"/></text:span></text:p>
      <text:p text:style-name="P6"><text:span text:style-name="Nota_20_de_20_prensa_5f_Información_20_destacada"><text:span text:style-name="T3"><text:s/>A lo largo del otoño se reanudarán estos talleres con el fin de incluir más mensajes positivos, al tiempo que se organizarán actividades de otro tipo, como el taller de mandalas o el de turbantes, dirigidas tanto a pacientes como a familiares y acompaña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6-09-09T10:51:06.54</dc:date>
    <meta:editing-duration>PT08H29M29S</meta:editing-duration>
    <meta:editing-cycles>40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8" meta:word-count="260" meta:character-count="1553"/>
  </office:meta>
</office:document-meta>
</file>