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ítulo_5f_Nota_20_de_20_prens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 style:list-style-name="WW8Num16">
      <style:paragraph-properties fo:text-align="justify" style:justify-single-word="false" style:vertical-align="middle"/>
    </style:style>
    <style:style style:name="P9" style:family="paragraph" style:parent-style-name="Text_20_body" style:list-style-name="WW8Num16">
      <style:paragraph-properties fo:text-align="justify" style:justify-single-word="false" style:vertical-align="middle"/>
      <style:text-properties fo:color="#333333" style:font-name="Arial"/>
    </style:style>
    <style:style style:name="P10" style:family="paragraph" style:parent-style-name="Standard">
      <style:paragraph-properties fo:text-align="justify" style:justify-single-word="false"/>
      <style:text-properties fo:color="#333333" style:font-name="Arial" fo:language="es" fo:country="ES"/>
    </style:style>
    <style:style style:name="P11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2pt" fo:language="es" fo:country="ES" style:font-name-asian="SimSun"/>
    </style:style>
    <style:style style:name="T3" style:family="text">
      <style:text-properties fo:color="#333333" style:font-name="Arial" fo:font-size="18pt" fo:language="es" fo:country="ES" fo:font-weight="bold" style:font-name-asian="SimSun" style:font-size-asian="18pt" style:font-size-complex="18pt"/>
    </style:style>
    <style:style style:name="T4" style:family="text">
      <style:text-properties fo:color="#333333" style:font-name="Arial" style:font-name-asian="SimSun"/>
    </style:style>
    <style:style style:name="T5" style:family="text">
      <style:text-properties fo:color="#333333" style:font-name="Verdana" fo:font-size="12pt" fo:language="es" fo:country="ES" fo:font-weight="normal" style:font-name-asian="SimSun" style:font-size-asian="12pt" style:font-weight-asian="normal" style:font-size-complex="12pt" style:font-weight-complex="normal"/>
    </style:style>
    <style:style style:name="T6" style:family="text">
      <style:text-properties fo:color="#333333" style:font-name="Verdana" fo:font-size="12pt" fo:language="es" fo:country="ES" fo:font-style="italic" fo:font-weight="normal" style:font-name-asian="SimSun" style:font-size-asian="12pt" style:font-weight-asian="normal" style:font-size-complex="12pt" style:font-weight-complex="normal"/>
    </style:style>
    <style:style style:name="T7" style:family="text">
      <style:text-properties fo:language="es" fo:country="E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09-26">
            <text:p text:style-name="P4">26/09/16</text:p>
          </table:table-cell>
        </table:table-row>
      </table:table>
      <text:p text:style-name="P5"><text:span text:style-name="Nota_20_Prensa_5f_Título"><text:span text:style-name="T1"/></text:span></text:p>
      <text:p text:style-name="P5"><text:span text:style-name="Nota_20_de_20_prensa_5f_Información_20_destacada"><text:span text:style-name="T5">23º Congreso de la I</text:span></text:span><text:span text:style-name="Nota_20_de_20_prensa_5f_Información_20_destacada"><text:span text:style-name="T6">nternational Society of Aesthetic Plastic Surgery</text:span></text:span><text:span text:style-name="Nota_20_de_20_prensa_5f_Información_20_destacada"><text:span text:style-name="T5"> </text:span></text:span></text:p>
      <text:p text:style-name="P6"><text:span text:style-name="Nota_20_de_20_prensa_5f_Información_20_destacada"><text:span text:style-name="T3">Una doctora de La Fe participa en el próximo Congreso Internacional de Cirugía Plástica en Tokio</text:span></text:span></text:p>
      <text:p text:style-name="P7"><text:span text:style-name="Nota_20_Prensa_5f_Título"><text:span text:style-name="T4"><text:s/></text:span></text:span></text:p>
      <text:list xml:id="list32696849" text:style-name="WW8Num16">
        <text:list-item>
          <text:p text:style-name="P8"><text:span text:style-name="Nota_20_de_20_prensa_5f_Información_20_destacada"><text:span text:style-name="T2">La Dra. Patricia Gutiérrez, cirujana plástica pediátrica de La Fe, presentará una comunicación sobre lipotransferencia en Cirugía Plástica Pediátrica</text:span></text:span></text:p>
        </text:list-item>
        <text:list-item>
          <text:p text:style-name="P8"><text:span text:style-name="Nota_20_de_20_prensa_5f_Información_20_destacada"><text:span text:style-name="T2">Sólo 8 de los 300 asistentes a este congreso son españoles</text:span></text:span></text:p>
          <text:p text:style-name="P9"/>
        </text:list-item>
      </text:list>
      <text:p text:style-name="P1"><text:span text:style-name="T7">La doctora Patricia Gutiérrez, cirujana plástica de la Unidad de Cirugía Pediátrica del Hospital Universitari i Politècnic La Fe, participará en la 23 Edición del Congreso ISAPS </text:span><text:span text:style-name="T7">(</text:span><text:span text:style-name="T7">International Society of Aesthetic Plastic Surgery</text:span><text:span text:style-name="T7">)</text:span><text:span text:style-name="T7">, que se celebrará en octubre en Japón. </text:span><text:span text:style-name="T7">Este congreso, uno de los de mayor reconocimiento del mundo, tiene carácter bienal. En esta ocasión acudirán más de 300 ponentes de todo el mundo, de los cuales 8 son españoles.</text:span></text:p>
      <text:p text:style-name="P10"/>
      <text:p text:style-name="P1"><text:span text:style-name="T7">La Dra. Gutiérrez presentará la comunicación </text:span><text:span text:style-name="T7">Fat Grafts in Plastic Paediatric Surgery</text:span><text:span text:style-name="T7"> </text:span><text:span text:style-name="T7">y versa sobre Lipotransferencia en Cirugía Plástica Pediátrica. Aborda diversos trabajos realizados en la Unidad de Cirugía Plástica Pediátrica como cirugías reconstructivas en la infancia y adolescencia, síndromes craneofaciales, malformaciones congénitas de la mama y síndrome de Parry-Romberg, entre otros.</text:span></text:p>
      <text:p text:style-name="P10"/>
      <text:p text:style-name="P10">En palabras de la Dra. Gutiérrez: “es un honor que la ISAPS haya escogido nuestra comunicación ya que supone un reconocimiento internacional de máximo nivel al trabajo que llevamos desarrollando desde hace años en el Hospital La Fe”.</text:p>
      <text:p text:style-name="P1"/>
      <text:p text:style-name="P1">Este es un trabajo en continuo desarrollo que ya ha sido presentado en diversos foros internacionales con anterioridad (en Roma en 2015, y en Sitges y Estoril en 2016)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6-09-26T12:51:36.93</dc:date>
    <meta:editing-duration>PT07H32M40S</meta:editing-duration>
    <meta:editing-cycles>36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11" meta:word-count="253" meta:character-count="1633"/>
  </office:meta>
</office:document-meta>
</file>