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line-height="100%" fo:text-align="justify" style:justify-single-word="false" style:vertical-align="middle"/>
      <style:text-properties fo:color="#333333" style:font-name="Ari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 style:list-style-name="WW8Num16">
      <style:paragraph-properties fo:text-align="justify" style:justify-single-word="false" style:vertical-align="middle"/>
    </style:style>
    <style:style style:name="P7" style:family="paragraph" style:parent-style-name="Text_20_body" style:list-style-name="WW8Num16">
      <style:paragraph-properties fo:text-align="justify" style:justify-single-word="false" style:vertical-align="middle"/>
      <style:text-properties fo:color="#333333" style:font-name="Arial"/>
    </style:style>
    <style:style style:name="P8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9-20">
            <text:p text:style-name="P3">20/09/16</text:p>
          </table:table-cell>
        </table:table-row>
      </table:table>
      <text:p text:style-name="P5"><text:span text:style-name="Nota_20_de_20_prensa_5f_Información_20_destacada"><text:span text:style-name="T2"/></text:span></text:p>
      <text:p text:style-name="P5"><text:span text:style-name="Nota_20_de_20_prensa_5f_Información_20_destacada"><text:span text:style-name="T2">El Hospital La Fe realiza un simulacro de control de humos para posibles casos de incendio</text:span></text:span></text:p>
      <text:list xml:id="list2380151034018372385" text:style-name="WW8Num16">
        <text:list-item>
          <text:p text:style-name="P6"><text:span text:style-name="Nota_20_de_20_prensa_5f_Información_20_destacada"><text:span text:style-name="T1">Se realizará el miércoles 21 <text:s/>y jueves 22 de septiembre por la tarde</text:span></text:span></text:p>
        </text:list-item>
        <text:list-item>
          <text:p text:style-name="P6"><text:span text:style-name="Nota_20_de_20_prensa_5f_Información_20_destacada"><text:span text:style-name="T1">El objetivo es comprobar el correcto funcionamiento de las instalaciones contra incendio</text:span></text:span></text:p>
          <text:p text:style-name="P7"/>
        </text:list-item>
      </text:list>
      <text:p text:style-name="P4"><text:span text:style-name="Nota_20_de_20_prensa_5f_Información_20_destacada"><text:span text:style-name="T1">El Hospital Universitari i Politécnic La Fe de Valencia va a realizar un simulacro de control de humos, </text:span></text:span><text:span text:style-name="Nota_20_de_20_prensa_5f_Información_20_destacada"><text:span text:style-name="T1">mañana</text:span></text:span><text:span text:style-name="Nota_20_de_20_prensa_5f_Información_20_destacada"><text:span text:style-name="T1"> miércoles, 21 de septiembre y </text:span></text:span><text:span text:style-name="Nota_20_de_20_prensa_5f_Información_20_destacada"><text:span text:style-name="T1">el jueves</text:span></text:span><text:span text:style-name="Nota_20_de_20_prensa_5f_Información_20_destacada"><text:span text:style-name="T1"> 22 de septiembre, por la tarde (entre las 15:00 a las 19:00 horas) en el vial de carga y descarga del sótano del centro sanitario.</text:span></text:span></text:p>
      <text:p text:style-name="P4"><text:span text:style-name="Nota_20_de_20_prensa_5f_Información_20_destacada"><text:span text:style-name="T1">Esta prueba tiene como objetivo comprobar la capacidad de extracción del sistema de ventilación de emergencia en caso de incendio. Asimismo, de examinar el comportamiento del humo y la capacidad de la instalación para eliminarlo por los conductos previstos en esta zona.</text:span></text:span></text:p>
      <text:p text:style-name="P4"><text:span text:style-name="Nota_20_de_20_prensa_5f_Información_20_destacada"><text:span text:style-name="T1">El ensayo consistirá en la simulación de humo mediante una máquina generadora de aire caliente y humo que tras acumularse <text:s/>una cantidad significativa en el recinto, <text:s/>activará el sistema de detección que hará bajar las cortinas de humos y pondrá en marcha el sistema de ventilación de emergencia <text:s/>para que extraiga el caudal adecuado a través de la salida designada. En concreto, las pruebas se realizarán a través de las chimeneas de extracción que se encuentran situadas entre las torres B-C y D-E.</text:span></text:span></text:p>
      <text:p text:style-name="P4"><text:span text:style-name="Nota_20_de_20_prensa_5f_Información_20_destacada"><text:span text:style-name="T1">El humo resultante de la prueba verterá por el exterior de ambas chimeneas y podría ser visible desde el exterior del hospital <text:s/>y desde las ventanas de las habitaciones y consultas externas del centro. </text:span></text:span></text:p>
      <text:p text:style-name="P4"><text:span text:style-name="Nota_20_de_20_prensa_5f_Información_20_destacada"><text:span text:style-name="T1">Este simulacro no comporta ningún peligro ya que el humo empleado es respirable, inocuo y no mancha.</text:span></text:span></text:p>
      <text:p text:style-name="P4"><text:span text:style-name="Nota_20_de_20_prensa_5f_Información_20_destacad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09-20T14:07:29.70</dc:date>
    <meta:editing-duration>P1DT7H21M29S</meta:editing-duration>
    <meta:editing-cycles>70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1" meta:paragraph-count="10" meta:word-count="274" meta:character-count="1614"/>
    <dc:creator>Tania Mansilla Cerdán</dc:creator>
  </office:meta>
</office:document-meta>
</file>