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paragraph-properties fo:text-align="justify" style:justify-single-word="false"/>
      <style:text-properties fo:color="#333333" style:font-name="Arial" fo:font-size="12pt"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ent-style-name="Standard">
      <style:paragraph-properties fo:text-align="justify" style:justify-single-word="false"/>
      <style:text-properties fo:color="#333333"/>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size-asian="12pt" style:font-size-complex="12pt"/>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language="es" fo:country="ES"/>
    </style:style>
    <style:style style:name="T6" style:family="text">
      <style:text-properties fo:font-variant="normal" fo:text-transform="none" fo:color="#545454" style:font-name="arial" fo:font-size="12pt" fo:letter-spacing="normal" fo:language="es" fo:country="ES" fo:font-style="normal" fo:font-weight="normal"/>
    </style:style>
    <style:style style:name="T7" style:family="text">
      <style:text-properties fo:font-variant="normal" fo:text-transform="none" style:font-name="arial" fo:font-size="12pt" fo:letter-spacing="normal" fo:language="es" fo:country="ES" fo:font-style="normal" fo:font-weight="normal"/>
    </style:style>
    <style:style style:name="T8" style:family="text">
      <style:text-properties style:font-name="Arial" fo:font-size="12pt" fo:language="es" fo:country="ES"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28">
            <text:p text:style-name="P3">28/10/16</text:p>
          </table:table-cell>
        </table:table-row>
      </table:table>
      <text:p text:style-name="P4"><text:span text:style-name="Nota_20_Prensa_5f_Título"><text:span text:style-name="T1"/></text:span></text:p>
      <text:p text:style-name="P4"><text:span text:style-name="Nota_20_de_20_prensa_5f_Información_20_destacada"><text:span text:style-name="T2"/></text:span></text:p>
      <text:p text:style-name="P5"><text:span text:style-name="Nota_20_de_20_prensa_5f_Información_20_destacada"><text:span text:style-name="T4">Atención Primaria de La Fe y el Grupo GAMA de la Policía Local se unen contra la Violencia de Género</text:span></text:span></text:p>
      <text:p text:style-name="P6"/>
      <text:list xml:id="list30516120" text:style-name="WW8Num16">
        <text:list-header>
          <text:p text:style-name="P8"/>
        </text:list-header>
      </text:list>
      <text:p text:style-name="P7"><text:span text:style-name="T5">Personal sanitario de Atención Primaria del Departament de Salut València La Fe y miembros del Grupo GAMA de la Policía Local de Valencia se han reunido hoy en una jornada de trabajo con el fin de establecer líneas comunes de actuación ante la Violencia de Género. </text:span></text:p>
      <text:p text:style-name="P7"><text:span text:style-name="T5"/></text:p>
      <text:p text:style-name="P7"><text:span text:style-name="T5">Durante la reunión se han establecido líneas de comunicación, interrelación y trabajo conjunto entre las profesionales de Atención Primaria y la Policía Local, para mejorar la resolución de las situaciones que se plantean en la atención de las mujeres víctimas de violencia de género.</text:span></text:p>
      <text:p text:style-name="P7"><text:span text:style-name="T5"/></text:p>
      <text:p text:style-name="P7"><text:span text:style-name="T5">Mª José Lloria, presidenta de la Comisión de Sensibilización contra la Violencia de Género del Departament La Fe, y Ángela Escribano, miembro de la Comisión, han presentado a las personas de referencia a quienes acudir en los centros de salud del Departament en casos de Violencia de Género y han explicado el recorrido que lleva realizado la Comisión desde sus inicios hace más de un año. </text:span></text:p>
      <text:p text:style-name="P7"><text:span text:style-name="T5"/></text:p>
      <text:p text:style-name="P9"><text:span text:style-name="T8">Del mismo modo, han realizado un taller sobre el manejo de la aplicación SIVIO, el </text:span><text:span text:style-name="T7">Sistema de Información para la detección y actuación frente a la VIOlencia de género/doméstica en personas adultas</text:span><text:span text:style-name="T5"> </text:span><text:span text:style-name="T8">de la conselleria de Sanitat Universal i Salut Pública. Ángela Escribano ha resuelto dudas ante situaciones que se dan en la consulta sobre la redacción y remisión del informe médico de presunta violencia de género o doméstica. </text:span></text:p>
      <text:p text:style-name="P9"><text:span text:style-name="T8"/></text:p>
      <text:p text:style-name="P9"><text:span text:style-name="T8">En la misma línea, han asistido siete agentes de las Unidades GAMA 5ª y 6ª de la Policía Local de Valencia, junto a la coordinadora del servicio GAMA, la inspectora Estefanía Navarrete, quienes han explicado el trabajo de estas unidades y los proyectos que van a desarrollar próximam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28T12:09:02.08</dc:date>
    <meta:editing-duration>PT09H33M39S</meta:editing-duration>
    <meta:editing-cycles>41</meta:editing-cycles>
    <meta:generator>OpenOffice.org/3.2$Win32 OpenOffice.org_project/320m12$Build-9483</meta:generator>
    <meta:print-date>2015-07-27T12:13:41</meta:print-date>
    <meta:document-statistic meta:table-count="2" meta:image-count="2" meta:object-count="0" meta:page-count="1" meta:paragraph-count="8" meta:word-count="297" meta:character-count="1768"/>
  </office:meta>
</office:document-meta>
</file>