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, sans-serif"/>
    <style:font-face style:name="Consolas" svg:font-family="Consolas" style:font-family-generic="roman"/>
    <style:font-face style:name="Lucida Sans1" svg:font-family="'Lucida Sans'" style:font-family-generic="swiss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/>
      <style:text-properties fo:color="#333333" style:font-name="Arial" fo:language="es" fo:country="ES"/>
    </style:style>
    <style:style style:name="P7" style:family="paragraph" style:parent-style-name="Standard" style:list-style-name="WW8Num16">
      <style:paragraph-properties fo:line-height="100%" fo:text-align="justify" style:justify-single-word="false"/>
      <style:text-properties fo:color="#333333" style:font-name="Arial" fo:language="es" fo:country="ES"/>
    </style:style>
    <style:style style:name="P8" style:family="paragraph" style:parent-style-name="Standard" style:list-style-name="WW8Num16">
      <style:paragraph-properties fo:line-height="100%" fo:text-align="justify" style:justify-single-word="false"/>
      <style:text-properties fo:color="#333333" style:font-name="Ari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333333"/>
    </style:style>
    <style:style style:name="P13" style:family="paragraph" style:parent-style-name="Text_20_body">
      <style:paragraph-properties fo:text-align="justify" style:justify-single-word="false"/>
      <style:text-properties fo:color="#333333" fo:font-weight="bold"/>
    </style:style>
    <style:style style:name="P14" style:family="paragraph" style:parent-style-name="Text_20_body">
      <style:paragraph-properties fo:text-align="justify" style:justify-single-word="false"/>
      <style:text-properties fo:color="#333333" style:font-name="Arial" fo:language="es" fo:country="ES"/>
    </style:style>
    <style:style style:name="P15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6" style:family="paragraph" style:parent-style-name="Text_20_body">
      <style:paragraph-properties fo:text-align="justify" style:justify-single-word="false"/>
      <style:text-properties style:font-name="Arial2"/>
    </style:style>
    <style:style style:name="P17" style:family="paragraph" style:parent-style-name="Text_20_body">
      <style:paragraph-properties fo:text-align="justify" style:justify-single-word="false"/>
      <style:text-properties style:font-name="Ari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9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2pt" fo:language="es" fo:country="ES" fo:font-style="italic" fo:font-weight="normal" fo:background-color="transparent" style:font-name-asian="SimSun" style:font-size-asian="18pt" style:font-style-asian="italic" style:font-weight-asian="normal" style:font-size-complex="18pt" style:font-style-complex="italic" style:font-weight-complex="normal" loext:char-shading-value="0"/>
    </style:style>
    <style:style style:name="T3" style:family="text">
      <style:text-properties fo:color="#333333" style:font-name="Arial" fo:font-size="18pt" fo:language="es" fo:country="ES" fo:font-style="italic" fo:font-weight="bold" fo:background-color="transparent" style:font-name-asian="SimSun" style:font-size-asian="18pt" style:font-style-asian="italic" style:font-size-complex="18pt" style:font-style-complex="italic" loext:char-shading-value="0"/>
    </style:style>
    <style:style style:name="T4" style:family="text">
      <style:text-properties fo:color="#333333" style:font-name="Arial" fo:font-size="18pt" fo:language="es" fo:country="ES" fo:font-style="normal" fo:font-weight="bold" fo:background-color="transparent" style:font-name-asian="SimSun" style:font-size-asian="18pt" style:font-style-asian="normal" style:font-size-complex="18pt" style:font-style-complex="normal" loext:char-shading-value="0"/>
    </style:style>
    <style:style style:name="T5" style:family="text">
      <style:text-properties fo:color="#333333" style:font-name="Arial" fo:language="es" fo:country="ES"/>
    </style:style>
    <style:style style:name="T6" style:family="text">
      <style:text-properties fo:color="#333333" fo:language="es" fo:country="ES"/>
    </style:style>
    <style:style style:name="T7" style:family="text">
      <style:text-properties fo:color="#333333" fo:font-style="italic"/>
    </style:style>
    <style:style style:name="T8" style:family="text">
      <style:text-properties fo:font-style="italic" fo:font-weight="bold" fo:background-color="transparent" style:font-style-asian="italic" style:font-style-complex="italic" loext:char-shading-value="0"/>
    </style:style>
    <style:style style:name="T9" style:family="text">
      <style:text-properties style:font-name="Arial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4">17/10/16</text:p>
          </table:table-cell>
        </table:table-row>
      </table:table>
      <text:p text:style-name="P18"/>
      <text:p text:style-name="P18"><text:span text:style-name="Nota_20_de_20_prensa_5f_Información_20_destacada"><text:span text:style-name="T2">Día Europeo de Concienciación del Paro Cardíaco</text:span></text:span><text:span text:style-name="Nota_20_de_20_prensa_5f_Información_20_destacada"><text:span text:style-name="T3"><text:line-break/></text:span></text:span></text:p>
      <text:p text:style-name="P5"><text:span text:style-name="Nota_20_de_20_prensa_5f_Información_20_destacada"><text:span text:style-name="T4">Carmen Montón visita la mesa informativa y talleres organizados en el Hospital La Fe para enseñar técnicas de reanimación cardiopulmonar </text:span></text:span></text:p>
      <text:p text:style-name="P1"><text:s/><text:tab/></text:p>
      <text:list xml:id="list2547703277158866528" text:style-name="WW8Num16">
        <text:list-item>
          <text:p text:style-name="P7">Con el lema “Los niños salvan vidas”, profesionales sanitarios de más de 25 hospitales españoles se suman a la iniciativa de formar a la población </text:p>
        </text:list-item>
      </text:list>
      <text:p text:style-name="P6"/>
      <text:list xml:id="list32594867" text:continue-numbering="true" text:style-name="WW8Num16">
        <text:list-header>
          <text:p text:style-name="P8"/>
        </text:list-header>
      </text:list>
      <text:p text:style-name="P6">Con motivo de la celebración del Día Europeo de Concienciación ante el Paro Cardíaco, 16 de octubre, el Área de Medicina Instensiva del Hospital Universitari i Politècnic La Fe ha organizado para la jornada de hoy una mesa informativa y varios talleres de técnicas de reanimación cardiopulmonar dirigido a la población en general.</text:p>
      <text:p text:style-name="P6"/>
      <text:p text:style-name="P9"><text:span text:style-name="T5">La Consellera de Sanitat Universal i Salut Pública, Carmen Montón, ha visitado esta mañana la iniciativa y ha podido conocer de primera mano la importancia de la formación de la ciudadanía en aprender los primeros auxilios ante un caso de paro cardíaco.</text:span></text:p>
      <text:p text:style-name="P9"><text:span text:style-name="T5"/></text:p>
      <text:p text:style-name="P10"><text:span text:style-name="T6">Según, la Sociedad Española de Medicina Intensiva, Crítica y Unidades Coronarias (SEMICYUC), c</text:span><text:span text:style-name="T1">ada año fallecen en España alrededor de 30.000 personas debido a una parada cardiorrespiratoria. En muchos casos, la muerte hubiera sido evitable si alguien hubiera iniciado una maniobra de resucitación cardiopulmonar (RCP) inmediatamente e </text:span><text:span text:style-name="T7">in situ</text:span><text:span text:style-name="T1">. Hay estimaciones que indican que se podrían salvar más de 100.000 vidas cada año en toda Europa.</text:span></text:p>
      <text:p text:style-name="P17"/>
      <text:p text:style-name="P15">Si el masaje cardíaco se inicia durante los 4 minutos inmediatamente posteriores a la parada cardiorrespiratoria, la probabilidad de supervivencia del paciente aumenta ante una situación en la que un ciudadano tuviera que iniciar una maniobra de reanimación, que este sepa actuar con rapidez y eficacia es clave.</text:p>
      <text:p text:style-name="P17"/>
      <text:p text:style-name="P15">Más de 25 hospitales se han sumado a la iniciativa, promovida por la SEMICYUC, en la que han organizado mesas informativas y formativas para la población en general que se acercaba. Con la ayuda de maniquís del Área de Simulación Clínica y Seguridad del <text:soft-page-break/>Paciente, los médicos intensivistas han explicado cómo realizar de manera correcta las maniobras de resucitación cardiopulmonar y la utilización de los Desfibriladores Semiautomáticos (DESA).</text:p>
      <text:p text:style-name="P17"/>
      <text:p text:style-name="P15">Bajo el lema “Los niños salvan vidas”, el Hospital La Fe, y el resto de centros que se han sumado a la iniciativa, ha contribuido a la divulgación y difusión que la Sociedad Española de Medicina Intensiva lleva desarrollando desde hace más de 30 años en resucitación cardiopulmonar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/>
    <style:font-face style:name="Arial2" svg:font-family="Arial, sans-serif"/>
    <style:font-face style:name="Consolas" svg:font-family="Consolas" style:font-family-generic="roman"/>
    <style:font-face style:name="Lucida Sans1" svg:font-family="'Lucida Sans'" style:font-family-generic="swiss"/>
    <style:font-face style:name="Times New Roman1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nsolas" fo:font-size="11pt" fo:language="es" fo:country="ES" style:font-size-asian="11pt" style:language-asian="en" style:country-asian="US" style:font-name-complex="Times New Roman1" style:font-size-complex="10.5pt" style:language-complex="ar" style:country-complex="SA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nsolas" fo:font-size="10.5pt" style:font-size-asian="10.5pt" style:font-name-complex="Times New Roman1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0-17T12:40:22.79</dc:date>
    <meta:editing-duration>P1DT2M16S</meta:editing-duration>
    <meta:editing-cycles>98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2" meta:paragraph-count="12" meta:word-count="381" meta:character-count="2411"/>
  </office:meta>
</office:document-meta>
</file>