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15">
            <text:p text:style-name="P4">15/11/16</text:p>
          </table:table-cell>
        </table:table-row>
      </table:table>
      <text:p text:style-name="P5"><text:span text:style-name="Nota_20_de_20_prensa_5f_Información_20_destacada"><text:span text:style-name="T1"/></text:span></text:p>
      <text:p text:style-name="P6"><text:span text:style-name="Nota_20_de_20_prensa_5f_Información_20_destacada"><text:span text:style-name="T2">El Hospital La Fe aborda por primera vez el ictus infantil en las IV Jornadas Neuropediátricas</text:span></text:span></text:p>
      <text:list xml:id="list30200973" text:style-name="WW8Num16">
        <text:list-header>
          <text:p text:style-name="P7"/>
        </text:list-header>
        <text:list-item>
          <text:p text:style-name="P7">Especialistas de Pediatría y Neurología exponen las características del protocolo de atención a pacientes menores en caso de ictus</text:p>
        </text:list-item>
        <text:list-item>
          <text:p text:style-name="P7">Además del ictus en la infancia, los especialistas hablarán de epilepsia, enfermedades neuromusculares, parálisis cerebral y Trastorno del Espectro Autista </text:p>
        </text:list-item>
        <text:list-item>
          <text:p text:style-name="P7">La Fe cuenta con dos unidades CSUR en el área de la Neurología Pediátrica: la de Epilepsia Refractaria y la de Enfermedades Neuromusculares Raras</text:p>
          <text:p text:style-name="P8"/>
        </text:list-item>
      </text:list>
      <text:p text:style-name="P1">El Hospital Universitari i Politècnic La Fe ha presentado un protocolo <text:s/>específico para la atención del ictus en pacientes menores. Aunque se trata de una patología poco frecuente, especialistas en Neurología y Pediatría han planteado las particularidades de estos pacientes y la mejor forma de abordar cada caso. </text:p>
      <text:p text:style-name="P1"/>
      <text:p text:style-name="P1">Tal y como ha especificado el Dr. Pedro Barbero, jefe de sección de Neurología Pediátrica, “dentro del campo de la Pediatría sí que es necesario hacer un diagnóstico precoz y por consiguiente una rápida intervención a fin de mejorar el pronóstico y evitar las secuelas. Así, se valoran la metodología diagnóstica y las actuaciones pertinentes, con el fin de conseguir una guía que oriente a todos los profesionales en este tipo de intervención clínica”.</text:p>
      <text:p text:style-name="P1"/>
      <text:p text:style-name="P1">La sección de Neurología Pediátrica del Hospital La Fe cuenta además con dos unidades de referencia nacional. Al respecto, la gerent del Departament de Salut València La Fe, la Dra. Mònica Almiñana, ha destacado “el excelente nivel asistencial de la Neuropediatría de La Fe ya que contar con dos unidades CSUR, en este caso Epilepsia Refractaria y Enfermedades Neuromusculares Raras, supone disponer de todos los recursos, tanto humanos como materiales, necesarios para esta atención tan concreta”.</text:p>
      <text:p text:style-name="P1"/>
      <text:p text:style-name="P1">En este sentido, el Dr. José Ramón Mínguez, director del Área del Niño del Hospital La Fe, ha destacado el papel del hospital como centro de referencia en atención neuropediátrica, ya que “además del ictus, La Fe ofrece un abordaje completo, de diagnóstico y tratamiento de diferentes patologías, como la parálisis cerebral, el autismo, la epilepsia o enfermedades neuromusculares”. </text:p>
      <text:p text:style-name="P1"/>
      <text:p text:style-name="P1"><text:soft-page-break/>Así, estas IV Jornadas Neuropediátricas han abordado la parálisis cerebral en general y la parálisis cerebral infantil no filiada desde el punto de vista de diferentes especialistas que intervienen en el diagnóstico y tratamiento, así como terapias alternativas, incluyendo las especialidades de Rehabilitación funcional y ortopédica, Cirugía y Neurocirugía. </text:p>
      <text:p text:style-name="P1"/>
      <text:p text:style-name="P1">Finalmente, en las jornadas han participado especialistas de Neurología Pediátrica y de la Universidad Politécnica de Valencia para presentar estudios de diagnóstico precoz en Trastorno del Espectro Autista (TEA) basados en neurotecnologías inmersivas que permitirán a su vez un tratamiento más eficaz en el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1-15T10:05:46.59</dc:date>
    <meta:editing-duration>PT15H58M53S</meta:editing-duration>
    <meta:editing-cycles>43</meta:editing-cycles>
    <meta:generator>OpenOffice.org/3.2$Win32 OpenOffice.org_project/320m12$Build-9483</meta:generator>
    <meta:print-date>2015-07-27T12:13:41</meta:print-date>
    <meta:document-statistic meta:table-count="2" meta:image-count="2" meta:object-count="0" meta:page-count="2" meta:paragraph-count="12" meta:word-count="440" meta:character-count="2864"/>
  </office:meta>
</office:document-meta>
</file>