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15738B65328.jpg"/>
  <manifest:file-entry manifest:media-type="image/jpeg" manifest:full-path="Pictures/10000000000009B00000022BB3A479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333333"/>
    </style:style>
    <style:style style:name="P7" style:family="paragraph" style:parent-style-name="Text_20_body">
      <style:paragraph-properties fo:margin-top="0cm" fo:margin-bottom="0.212cm" fo:line-height="130%"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Text_20_body">
      <style:paragraph-properties fo:line-height="115%" fo:text-align="justify" style:justify-single-word="false"/>
      <style:text-properties fo:color="#333333" style:font-name="Arial" fo:font-size="12pt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fo:color="#333333" style:font-name="Arial" fo:font-size="12pt" style:font-size-asian="12pt" style:font-size-complex="12pt"/>
    </style:style>
    <style:style style:name="P10" style:family="paragraph">
      <style:paragraph-properties fo:text-align="center"/>
    </style:style>
    <style:style style:name="T1" style:family="text">
      <style:text-properties fo:color="#333333" style:font-name="Arial" fo:font-size="12pt" fo:language="es" fo:country="ES" fo:font-weight="normal" style:font-name-asian="SimSun" style:font-weight-asian="normal" style:font-weight-complex="normal"/>
    </style:style>
    <style:style style:name="T2" style:family="text">
      <style:text-properties fo:color="#333333" style:font-name="Arial" fo:font-size="18pt" fo:language="es" fo:country="ES" fo:font-weight="bold" style:font-name-asian="SimSun" style:font-size-asian="18pt" style:font-weight-asian="bold" style:font-size-complex="18pt" style:font-weight-complex="bold"/>
    </style:style>
    <style:style style:name="T3" style:family="text">
      <style:text-properties fo:font-style="italic"/>
    </style:style>
    <style:style style:name="T4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6-11-29">
            <text:p text:style-name="P3">29/11/16</text:p>
          </table:table-cell>
        </table:table-row>
      </table:table>
      <text:p text:style-name="P4"><text:span text:style-name="Nota_20_de_20_prensa_5f_Información_20_destacada"><text:span text:style-name="T1"/></text:span></text:p>
      <text:p text:style-name="P5"><text:span text:style-name="Nota_20_de_20_prensa_5f_Información_20_destacada"><text:span text:style-name="T2">Una médica del Servicio de Hematología del Hospital La Fe recibe el Premio Nacional 2016 Tutor de Residentes en Hematología y Hemoterapia</text:span></text:span></text:p>
      <text:p text:style-name="P6"/>
      <text:p text:style-name="P8">La Dra. Leonor Senent, médica especialista del Servicio de Hematología del Hospital Universitari i Politècnic La Fe ha recibido el <text:span text:style-name="T3">Premio Nacional 2016 Tutor de Residentes en Hematología y Hemoterapia. </text:span></text:p>
      <text:p text:style-name="P8"><text:span text:style-name="T4">El reconocimiento ha sido </text:span>otorgado por la Sociedad Española de Hematología y Hemoterapia durante la celebración del LVIII Congreso Nacional de Hematología y Hemoterapia que ha tenido lugar en Santiago de Compostela , del 20 al 22 de Octubre de 2016.</text:p>
      <text:p text:style-name="P9">La Dra. Senent es desde 2008 tutora de residentes y coordinadora de las actividades de docencia del Servicio de Hematología del Hospital La Fe. Durante estos años se ha responsabilizado de más de 30 residentes, planificando su actividad formativa y <text:s/>promoviendo la participación de los residentes en las actividades docentes programadas, así como, en los proyectos de investigación del Grupo Acreditado del Servicio.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="100%"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1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2"><draw:image xlink:href="Pictures/10000000000009B00000022BB3A47934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0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1</text:page-number> de <text:page-count>1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4T12:00:34</meta:creation-date>
    <dc:date>2016-11-29T16:35:21.73</dc:date>
    <meta:editing-duration>PT9H43M</meta:editing-duration>
    <meta:editing-cycles>52</meta:editing-cycles>
    <meta:generator>OpenOffice/4.1.0$Win32 OpenOffice.org_project/410m18$Build-9764</meta:generator>
    <meta:print-date>2015-07-27T12:13:41</meta:print-date>
    <meta:document-statistic meta:table-count="2" meta:image-count="2" meta:object-count="0" meta:page-count="1" meta:paragraph-count="6" meta:word-count="160" meta:character-count="1019"/>
  </office:meta>
</office:document-meta>
</file>