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top="0cm" fo:margin-bottom="0.212cm" fo:line-height="130%" fo:text-align="justify" style:justify-single-word="false"/>
    </style:style>
    <style:style style:name="P7" style:family="paragraph" style:parent-style-name="Text_20_body">
      <style:paragraph-properties fo:margin-top="0cm" fo:margin-bottom="0.212cm" fo:line-height="130%" fo:text-align="justify" style:justify-single-word="false"/>
      <style:text-properties style:font-name="Arial" fo:font-size="12pt" style:font-size-asian="12pt" style:font-size-complex="12pt"/>
    </style:style>
    <style:style style:name="P8"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font-style="italic" fo:font-weight="bold"/>
    </style:style>
    <style:style style:name="T4" style:family="text">
      <style:text-properties fo:font-style="italic" fo:font-weight="bold"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25">
            <text:p text:style-name="P3">25/11/16</text:p>
          </table:table-cell>
        </table:table-row>
      </table:table>
      <text:p text:style-name="P4"><text:span text:style-name="Nota_20_de_20_prensa_5f_Información_20_destacada"><text:span text:style-name="T1"/></text:span></text:p>
      <text:p text:style-name="P5"><text:span text:style-name="Nota_20_de_20_prensa_5f_Información_20_destacada"><text:span text:style-name="T2">El Hospital La Fe recibe el premio a la mejor comunicación científica en el Congreso Nacional de Servicios de Prevención del Ámbito Sanitario </text:span></text:span></text:p>
      <text:p text:style-name="P6"/>
      <text:p text:style-name="P7">El Servicio de Prevención de Riesgos Laborales del Hospital Universitari i Politècnic La Fe ha recibido el premio a la Mejor Comunicación Oral en la categoría de Comunicación Científica por el trabajo titulado: <text:span text:style-name="T5">“</text:span><text:span text:style-name="T4">Evaluación de un programa de reducción del estrés basado en mindfulness para personal del ámbito sanitario”. </text:span></text:p>
      <text:p text:style-name="P7"><text:span text:style-name="T6">El premio ha sido otorgado</text:span><text:span text:style-name="T3"> </text:span>en el X Congreso Nacional de los Servicios de Prevención de Riesgos Laborales en el Ámbito Sanitario celebrado en el Hospital Universitario 12 de Octubre de Madrid, del 16 al 18 de noviembre de 2016.</text:p>
      <text:p text:style-name="P7">El trabajo<text:span text:style-name="T3">, </text:span><text:span text:style-name="T6">cuyos autores principales son Emilia Cambralla Balaguer, psicóloga de la Unidad de Prevención de Riesgos Laborales y Eugenia López Quesada, médica residente, describe el </text:span>programa de intervención iniciado en octubre de 2015 en el <text:s/>Departament de Salut València La Fe. </text:p>
      <text:p text:style-name="P7">El programa está organizado en sesiones grupales semanales de hora y media de duración durante ocho semanas consecutivas de forma continuad<text:span text:style-name="T7">a y está dirigido a todo el personal del departamento. Los re</text:span>sultados obtenidos han sido muy satisfactorios al haberse reducido los niveles de ansiedad (estado y rasgo) y al incrementarse la atención plena en los participantes, consiguiendo por tanto una reducción del distress emocional.</text:p>
      <text:p text:style-name="P7">Este congreso ha reunido a los principales hospitales españoles en torno a la prevención de riesgos laborales en el ámbito sanitario y supone el más importante foro nacional relativo a las acciones preventivas específicas para personal sanitario de los servicios de salu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11-25T14:23:07.60</dc:date>
    <meta:editing-duration>PT9H28M37S</meta:editing-duration>
    <meta:editing-cycles>49</meta:editing-cycles>
    <meta:generator>OpenOffice/4.1.0$Win32 OpenOffice.org_project/410m18$Build-9764</meta:generator>
    <meta:print-date>2015-07-27T12:13:41</meta:print-date>
    <dc:creator>Tania Mansilla Cerdán</dc:creator>
    <meta:document-statistic meta:table-count="2" meta:image-count="2" meta:object-count="0" meta:page-count="1" meta:paragraph-count="8" meta:word-count="264" meta:character-count="1681"/>
  </office:meta>
</office:document-meta>
</file>