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30">
            <text:p text:style-name="P4">30/12/16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Jugadores del Valencia CF visitan Pediatría de los hospitales valencianos</text:span></text:span></text:p>
      <text:list xml:id="list4611904913702444219" text:style-name="WW8Num16">
        <text:list-header>
          <text:p text:style-name="P7"/>
          <text:p text:style-name="P8"/>
        </text:list-header>
      </text:list>
      <text:p text:style-name="P1">Varios miembros de la plantilla del Valencia Club de Fútbol han visitado hoy las salas de atención pediátrica de los hospitales Clínico Universitario de Valencia, Universitario Doctor Peset y Universitari i Politècnic La Fe para felicitar las fiestas y aliviar la estancia hospitalaria en estas fechas. </text:p>
      <text:p text:style-name="P1"/>
      <text:p text:style-name="P1">En las diferentes salas de hospitalización, sala de Hemodiálisis y área de Salud Mental Infantil y Adolescente, los futbolistas han repartido regalos, se han hecho fotos y han firmado autógrafos a pacientes y acompañantes. </text:p>
      <text:p text:style-name="P1"/>
      <text:p text:style-name="P1">Este equipo deportivo es uno de los colaboradores habituales en la organización de actividades navideñas para pacientes de Pediatría de los centros sanitarios valencianos, donde su presencia acompaña a los pacientes más pequeños en estas fiestas navideñ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2-30T13:12:02.07</dc:date>
    <meta:editing-duration>PT8H30M6S</meta:editing-duration>
    <meta:editing-cycles>41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6" meta:word-count="131" meta:character-count="870"/>
  </office:meta>
</office:document-meta>
</file>