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333333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4c4c4c" style:font-name="Arial"/>
    </style:style>
    <style:style style:name="P7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8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333333" style:font-name="Arial" fo:font-size="13pt" style:font-size-asian="13pt" style:font-name-complex="Arial"/>
    </style:style>
    <style:style style:name="P9" style:family="paragraph" style:parent-style-name="Standard">
      <style:paragraph-properties fo:margin-left="-0.026cm" fo:margin-right="0cm" fo:text-align="start" style:justify-single-word="false" fo:text-indent="0cm" style:auto-text-indent="false" style:writing-mode="lr-tb"/>
      <style:text-properties fo:color="#4c4c4c" style:font-name="Arial" style:font-name-complex="Arial"/>
    </style:style>
    <style:style style:name="P10" style:family="paragraph" style:parent-style-name="Standard">
      <style:paragraph-properties fo:margin-left="-0.026cm" fo:margin-right="0cm" fo:text-align="start" style:justify-single-word="false" fo:text-indent="0cm" style:auto-text-indent="false" style:writing-mode="lr-tb"/>
      <style:text-properties fo:color="#4c4c4c" style:font-name="Arial"/>
    </style:style>
    <style:style style:name="P11" style:family="paragraph" style:parent-style-name="Standard" style:list-style-name="WW8Num16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2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20pt" fo:language="es" fo:country="ES" fo:font-weight="bold" style:font-name-asian="SimSu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2-09">
            <text:p text:style-name="P3">09/12/16</text:p>
          </table:table-cell>
        </table:table-row>
      </table:table>
      <text:p text:style-name="P4"><text:span text:style-name="Nota_20_Prensa_5f_Título"><text:span text:style-name="T2"/></text:span></text:p>
      <text:p text:style-name="P7"><text:span text:style-name="Nota_20_Prensa_5f_Título"><text:span text:style-name="T1">El Hospital La Fe recibe una donación de camisetas y material para manualidades para los niños y <text:s/>niñas ingresados</text:span></text:span></text:p>
      <text:p text:style-name="P8"/>
      <text:list xml:id="list4014352329965329803" text:style-name="WW8Num16">
        <text:list-header>
          <text:p text:style-name="P11"><text:span text:style-name="Nota_20_de_20_prensa_5f_Información_20_destacada"><text:span text:style-name="T1"/></text:span></text:p>
        </text:list-header>
      </text:list>
      <text:p text:style-name="P10"><text:span text:style-name="Nota_20_Prensa_5f_Texto"><text:span text:style-name="T1">La Asociación Kimo Projectes Nules ha realizado una donación de material para manualidades con el fin de colaborar con las actividades que el Aula Pedagógica del Hospital Universitari i Politènic La Fe lleva a cabo con los niños y <text:s/>niñas ingresados. </text:span></text:span></text:p>
      <text:p text:style-name="P10"><text:span text:style-name="Nota_20_Prensa_5f_Texto"><text:span text:style-name="T1"/></text:span></text:p>
      <text:p text:style-name="P6"><text:span text:style-name="Nota_20_Prensa_5f_Texto"><text:span text:style-name="T1">La donación ha consistido en cubos de Playmais (un material novedoso no tóxico y biodegradable) idóneo para trabajar con los pacientes infantiles. Este material se puede modelar, recortar y pegar sin utilizar colas, de forma que resulta muy sencillo y nada peligroso para la elaboración de maquetas o esculturas.</text:span></text:span></text:p>
      <text:p text:style-name="P6"><text:span text:style-name="Nota_20_Prensa_5f_Texto"><text:span text:style-name="T1"/></text:span></text:p>
      <text:p text:style-name="P9"><text:span text:style-name="Nota_20_Prensa_5f_Texto"><text:span text:style-name="T1">También, se ha hecho entrega de </text:span></text:span><text:span text:style-name="Nota_20_de_20_prensa_5f_Información_20_destacada"><text:span text:style-name="T1">pañuelos con telas decorativas, hechos a mano, para los menores en proceso de tratamiento de quimioterapia donados por Kimokap Castellón, y de camisetas donadas por la organización del Rototom.</text:span></text:span></text:p>
      <text:p text:style-name="P9"><text:span text:style-name="Nota_20_Prensa_5f_Texto"><text:span text:style-name="T1"/></text:span></text:p>
      <text:p text:style-name="P9"><text:span text:style-name="Nota_20_Prensa_5f_Texto"><text:span text:style-name="T1">Por su parte, Kimokap colabora con el Hospital La Fe a través de la donación periódica de pañuelos realizados a mano <text:s/>con telas decorativas, destinados a los pequeños que reciben tratamiento de quimioterapia.</text:span></text:span></text:p>
      <text:p text:style-name="P5"><text:span text:style-name="Nota_20_Prensa_5f_Texto"><text:span text:style-name="T1"/></text:span></text:p>
      <text:p text:style-name="P5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2-09T08:11:22.93</dc:date>
    <meta:editing-duration>PT8H13M13S</meta:editing-duration>
    <meta:editing-cycles>40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1" meta:paragraph-count="7" meta:word-count="181" meta:character-count="1123"/>
  </office:meta>
</office:document-meta>
</file>