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7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8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9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12-16">
            <text:p text:style-name="P3">16/12/16</text:p>
          </table:table-cell>
        </table:table-row>
      </table:table>
      <text:p text:style-name="P4"><text:span text:style-name="Nota_20_Prensa_5f_Título"><text:span text:style-name="T1"/></text:span></text:p>
      <text:p text:style-name="P5"><text:span text:style-name="Nota_20_de_20_prensa_5f_Información_20_destacada"><text:span text:style-name="T2">El Hospital La Fe es el 7º centro público mejor valorado por profesionales, pacientes y periodistas</text:span></text:span></text:p>
      <text:list xml:id="list29715700" text:style-name="WW8Num16">
        <text:list-header>
          <text:p text:style-name="P7"/>
        </text:list-header>
        <text:list-item>
          <text:p text:style-name="P7">Los servicios clínicos de La Fe se encuentran entre los diez mejor valorados en todas las categorías evaluadas</text:p>
        </text:list-item>
        <text:list-item>
          <text:p text:style-name="P7">El Monitor de Reputación Sanitaria está realizado por Merco a partir de más de 3.200 encuestas </text:p>
          <text:p text:style-name="P8"/>
        </text:list-item>
      </text:list>
      <text:p text:style-name="P6">El Hospital Universitari i Politècnic La Fe repite la séptima posición como mejor centro sanitario público, puesto logrado ya en el pasado año en el Monitor de Reputación Sanitaria elaborado por la empresa Merco a partir de más de 3.200 encuestas. Es el primer centro público de la Comunitat que aparece en este escalafón.</text:p>
      <text:p text:style-name="P6"/>
      <text:p text:style-name="P6">Según los resultados de este monitor, el Hospital La Fe ha subido puestos en el ránking en los servicios clínicos de Cardiología, Dermatología Médico-Quirúrgica y Veneorología, Nefrología, Oftalmología, Oncología Médica, Pediatría y Áreas Específicas, Reumatología y Urología, Del mismo modo, se mantienen dentro de los diez servicios mejor valorados los de Aparato Digestivo, Cirugía General y del Aparato Digestivo, Cirugía Ortopédica y Traumatología, Endocrinología y Nutrición, Medicina Interna, Neumología, Neurología, Obstetricia y Ginecología, Otorrinolaringología y Psiquiatría.</text:p>
      <text:p text:style-name="P6"/>
      <text:p text:style-name="P6">El monitor recoge las opiniones de profesionales de la Sanidad de varios ámbitos (Medicina Familiar y Comunitaria, Medicina Especializada, Enfermería, Farmacia Hospitalaria y Administración y Gestión Sanitaria), periodistas con especialización en salud y asociaciones de pacientes de toda España. </text:p>
      <text:p text:style-name="P6"/>
      <text:p text:style-name="P6">También se realiza un ránking de los mejores centros privados, en el que la Clínica Universitaria de Navarra repite primer puesto, laboratorios farmacéuticos, donde Pfizer ha llegado al primer puesto, y aseguradoras de salud, entre las que Sanitas es la mejor valorada.</text:p>
      <text:p text:style-name="P6"/>
      <text:p text:style-name="P6">Por último, también se ha reconocido el valor de la gestión de la comunicación, donde la Unidad de Comunicación de La Fe está entre los diez primeros. </text:p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6-12-16T09:58:52.81</dc:date>
    <meta:editing-duration>PT09H06M26S</meta:editing-duration>
    <meta:editing-cycles>38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2" meta:paragraph-count="10" meta:word-count="294" meta:character-count="1945"/>
  </office:meta>
</office:document-meta>
</file>