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justify" style:justify-single-word="false" fo:text-indent="0cm" style:auto-text-indent="false">
        <style:tab-stops/>
      </style:paragraph-properties>
    </style:style>
    <style:style style:name="P6" style:family="paragraph" style:parent-style-name="Standard" style:list-style-name="WW8Num16">
      <style:paragraph-properties fo:text-align="justify" style:justify-single-word="false"/>
    </style:style>
    <style:style style:name="P7" style:family="paragraph" style:parent-style-name="Standard">
      <style:paragraph-properties fo:text-align="justify" style:justify-single-word="false"/>
      <style:text-properties fo:color="#333333" style:font-name="Arial" fo:font-size="12pt" style:font-size-asian="12pt" style:font-size-complex="12pt"/>
    </style:style>
    <style:style style:name="P8"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0/00</text:p>
          </table:table-cell>
        </table:table-row>
      </table:table>
      <text:p text:style-name="P4"><text:span text:style-name="Nota_20_Prensa_5f_Título"><text:span text:style-name="T1"/></text:span></text:p>
      <text:p text:style-name="P5"><text:span text:style-name="Nota_20_de_20_prensa_5f_Información_20_destacada"><text:span text:style-name="T2">Se reúne el Consejo de Salud del Departament de Salut València La Fe</text:span></text:span></text:p>
      <text:list xml:id="list31729699" text:style-name="WW8Num16">
        <text:list-header>
          <text:p text:style-name="P6"/>
        </text:list-header>
      </text:list>
      <text:p text:style-name="P7"><text:span text:style-name="T3">El Consejo de Salud del Departament de Salut València La Fe se ha reunido hoy para hacer balance del primer año de gerencia de la Dra. Mònica Almiñana, quien ha presentado las principales acciones llevadas a cabo durante este año 2016 en la actividad asistencial, en la docencia y en la investigación.</text:span></text:p>
      <text:p text:style-name="P7"><text:span text:style-name="T3"/></text:p>
      <text:p text:style-name="P7"><text:span text:style-name="T3">Además de la Dra. Almiñana, por parte de La Fe ha asistido Susana Gómez, responsable de Atención a la Ciudadanía del Hospital La Fe. Del mismo modo, han estado presentes representantes de diversas organizaciones y entidades sociales. Han asistido Vicenta Alcacer, presidenta provincial de Tyrius, Luis García Moreno, representante d ella Dirección General de Salud Pública de Valencia, Manuel Ballester, jefe de sección de UCME, Isabel del Caño, representante de SATSE, Carlos Ramírez, coordinador del centro de salud de Atención Primaria, y José Diego Vidal, representante de Asociaciones de Consumidores y Usuarios. </text:span></text:p>
      <text:p text:style-name="P7"><text:span text:style-name="T3"/></text:p>
      <text:p text:style-name="P7"><text:span text:style-name="T3">El Consejo de Salud del Departament es un órgano de participación comunitaria para la consulta y seguimiento de la gestión del sistema valenciano de salud en su ámbito territorial. Sus principales funciones son promover la participación ciudadana en el Departament, formular propuestas destinadas a mejorar el sistema sanitario en el ámbito del Departament, trasladar iniciativas y demandas sanitarias emanadas de los colectivos y sectores sociales y difundir información de ámbito sanitario de interés para el colectivo de entidades representad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2-20T12:44:38.41</dc:date>
    <meta:editing-duration>PT08H48M42S</meta:editing-duration>
    <meta:editing-cycles>39</meta:editing-cycles>
    <meta:generator>OpenOffice.org/3.2$Win32 OpenOffice.org_project/320m12$Build-9483</meta:generator>
    <meta:print-date>2015-07-27T12:13:41</meta:print-date>
    <meta:document-statistic meta:table-count="2" meta:image-count="2" meta:object-count="0" meta:page-count="1" meta:paragraph-count="6" meta:word-count="240" meta:character-count="1550"/>
  </office:meta>
</office:document-meta>
</file>