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, sans-serif"/>
    <style:font-face style:name="Arial1" svg:font-family="Arial" style:font-family-generic="roman"/>
    <style:font-face style:name="Courier New" svg:font-family="'Courier New'" style:font-family-generic="roman"/>
    <style:font-face style:name="Lucida Sans1" svg:font-family="'Lucida Sans'" style:font-family-generic="swiss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4c4c4c" style:font-name="Arial" style:font-name-complex="Arial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  <style:text-properties fo:color="#4c4c4c" style:font-name="Arial" style:font-name-complex="Ari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333333" style:font-name="Arial2" fo:font-size="18pt" fo:font-weight="bold"/>
    </style:style>
    <style:style style:name="P8" style:family="paragraph" style:parent-style-name="Text_20_body">
      <style:paragraph-properties fo:margin-top="0cm" fo:margin-bottom="0cm"/>
      <style:text-properties style:use-window-font-color="true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Arial2"/>
    </style:style>
    <style:style style:name="P10" style:family="paragraph">
      <style:paragraph-properties fo:text-align="center"/>
    </style:style>
    <style:style style:name="T1" style:family="text">
      <style:text-properties fo:color="#333333" style:font-name="Arial"/>
    </style:style>
    <style:style style:name="T2" style:family="text">
      <style:text-properties fo:color="#333333" style:font-name="Arial2" fo:font-size="13pt"/>
    </style:style>
    <style:style style:name="T3" style:family="text">
      <style:text-properties style:font-name="Arial2"/>
    </style:style>
    <style:style style:name="T4" style:family="text">
      <style:text-properties style:use-window-font-color="true" style:font-name="Arial2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2-28">
            <text:p text:style-name="P3">28/12/16</text:p>
          </table:table-cell>
        </table:table-row>
      </table:table>
      <text:p text:style-name="P5"><text:span text:style-name="Nota_20_Prensa_5f_Texto"><text:span text:style-name="T2">Navidad 2016-2017</text:span></text:span></text:p>
      <text:p text:style-name="P6"> </text:p>
      <text:p text:style-name="P7">MyWigo dona juguetes y tecnología para la campaña de Navidad del Hospital La Fe</text:p>
      <text:p text:style-name="P6"> </text:p>
      <text:p text:style-name="P8"><text:span text:style-name="T3">( Valencia 28-12-2016).- MyWigo, marca española de</text:span> <text:span text:style-name="T3">smartphones, ha realizado una donación solidaria de regalos para entregar el día de Reyes a las niñas y niños ingresados en el Hospital La Fe de Valencia.</text:span></text:p>
      <text:p text:style-name="P8"> </text:p>
      <text:p text:style-name="P8"><text:span text:style-name="T3">En total han sido cerca de un centenar de productos tecnológicos </text:span><text:span text:style-name="T3">que la compañía presentó recientemente</text:span><text:span text:style-name="T3">: drones, </text:span><text:span text:style-name="T3">gafas de realidad virtual, </text:span><text:span text:style-name="T3">altavoces para móviles y portátiles, auriculares y </text:span><text:span text:style-name="T3">mochilas</text:span> <text:span text:style-name="T3">de ordenador de la licencia oficial de Disney, entre otros.</text:span></text:p>
      <text:p text:style-name="P8"> </text:p>
      <text:p text:style-name="P8"><text:span text:style-name="T3">A la entrega de los regalos han asistido Sara Gargallo, directora de Comunicación e Iris Valenciano, Product Manager, ambas de la empresa M</text:span><text:span text:style-name="T3">y</text:span><text:span text:style-name="T3">Wigo. Por parte del Hospital La Fe las ha recibido, el doctor José Ramón Mínguez, director quien ha agradecido la colaboración de esta empresa, para contribuir a que en el día de Reyes, todos los niños ingresados en el centro hospitalario tengan un regalo. </text:span></text:p>
      <text:p text:style-name="P8"> </text:p>
      <text:p text:style-name="P9">Todos los años, el día 6 de enero, el Hospital La Fe recibe la visita de los Reyes Magos para que los niños y niñas ingresadas en el centro sanitario tengan un regalo de Navidad.</text:p>
      <text:p text:style-name="P8"> </text:p>
      <text:p text:style-name="P8"><text:span text:style-name="T3">MyWigo</text:span> <text:span text:style-name="T3">es un fabricante español de smartphones.</text:span> <text:span text:style-name="T3">Pertenece a la multinacional con sede en Valencia Cirkuit Planet que desde 1999 ha creado una vía de negocio focalizada en el diseño, desarrollo y distribución de dispositivos de alta tecnología. Cirkuit Planet es una compañía con presencia en más de 90 países.</text:span></text:p>
      <text:p text:style-name="P8"> </text:p>
      <text:p text:style-name="P9">Cuenta con desarrollos propios como MyWigo Superview, que acercan la tecnología a las personas mayores, la solución de soporte y reparación en la nube, MyWigo World, así como con el programa MyWigo Labs, de apoyo al tejido empresarial.</text:p>
      <text:p text:style-name="P8"> </text:p>
      <text:p text:style-name="P6"><text:a xlink:type="simple" xlink:href="http://www.mywigo.com/" text:style-name="Internet_20_link" text:visited-style-name="Visited_20_Internet_20_Link"><text:span text:style-name="T4">http://www.mywigo.com/</text:span></text:a></text:p>
      <text:p text:style-name="P4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, sans-serif"/>
    <style:font-face style:name="Arial1" svg:font-family="Arial" style:font-family-generic="roman"/>
    <style:font-face style:name="Courier New" svg:font-family="'Courier New'" style:font-family-generic="roman"/>
    <style:font-face style:name="Lucida Sans1" svg:font-family="'Lucida Sans'" style:font-family-generic="swiss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="100%" fo:margin-left="0.635cm" fo:margin-right="0cm" fo:margin-top="0cm" fo:margin-bottom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="100%"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1" fo:border-bottom="none" style:writing-mode="lr-tb"/>
      <style:text-properties style:font-name="Arial1" fo:font-size="8pt" style:font-name-asian="Arial3" style:font-size-asian="8pt" style:font-name-complex="Courier New2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1" style:writing-mode="lr-tb"/>
      <style:text-properties style:font-name="Arial1" fo:font-size="8pt" style:font-name-asian="Arial3" style:font-size-asian="8pt" style:font-name-complex="Courier New2" style:font-size-complex="12pt" text:display="none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1" style:font-name-complex="Courier New1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2-28T14:14:37.01</dc:date>
    <meta:editing-duration>PT2H12M20S</meta:editing-duration>
    <meta:editing-cycles>24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1" meta:paragraph-count="19" meta:word-count="283" meta:character-count="1723"/>
  </office:meta>
</office:document-meta>
</file>