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29">
            <text:p text:style-name="P4">29/12/16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Futbolistas del Levante UD visitan Pediatría de los hospitales valencianos</text:span></text:span></text:p>
      <text:list xml:id="list3164176300869019911" text:style-name="WW8Num16">
        <text:list-header>
          <text:p text:style-name="P7"/>
          <text:p text:style-name="P8"/>
        </text:list-header>
      </text:list>
      <text:p text:style-name="P1">Varios jugadores del equipo de fútbol Levante Unión Deportiva han visitado hoy las salas de atención pediátrica de los hospitales Clínico Universitario de Valencia, Universitario Doctor Peset y Universitari i Politècnic La Fe. </text:p>
      <text:p text:style-name="P1"/>
      <text:p text:style-name="P1">Los futbolistas han repartido regalos, se han hecho fotos y han firmado autógrafos a pacientes y acompañantes en las salas de hospitalización, en la sala de Hemodiálisis y en el área de Salud Mental Infantil y Adolescente. <text:s/></text:p>
      <text:p text:style-name="P1"/>
      <text:p text:style-name="P1">El Levante UD es uno de los colaboradores habituales en la organización de actividades navideñas para pacientes de Pediatría de los centros sanitarios valencianos, donde su presencia alivia la estancia hospitalaria a las y los pacientes más pequeños en estas fiestas navideñ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2-29T12:54:09.10</dc:date>
    <meta:editing-duration>PT8H29M31S</meta:editing-duration>
    <meta:editing-cycles>41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6" meta:word-count="126" meta:character-count="817"/>
  </office:meta>
</office:document-meta>
</file>