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333333" style:font-name="Arial" fo:font-size="12pt" style:font-size-asian="12pt" style:font-size-complex="12pt"/>
    </style:style>
    <style:style style:name="P7" style:family="paragraph" style:parent-style-name="Standard" style:list-style-name="WW8Num16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9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20pt" fo:language="es" fo:country="ES" fo:font-weight="bold" style:font-name-asian="SimSun"/>
    </style:style>
    <style:style style:name="T3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4" style:family="text">
      <style:text-properties fo:color="#333333" style:font-name="Arial" fo:font-size="12pt" fo:language="es" fo:country="ES" style:font-size-asian="12pt" style:font-size-complex="12pt"/>
    </style:style>
    <style:style style:name="T5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2-05">
            <text:p text:style-name="P3">05/12/16</text:p>
          </table:table-cell>
        </table:table-row>
      </table:table>
      <text:p text:style-name="P4"><text:span text:style-name="Nota_20_Prensa_5f_Título"><text:span text:style-name="T2"/></text:span></text:p>
      <text:p text:style-name="P4"><text:span text:style-name="Nota_20_de_20_prensa_5f_Información_20_destacada"><text:span text:style-name="T3"/></text:span></text:p>
      <text:p text:style-name="P5"><text:span text:style-name="Nota_20_de_20_prensa_5f_Información_20_destacada"><text:span text:style-name="T5">El Hospital La Fe decora una sala de técnicas en Oncología Pediátrica con motivos espaciales</text:span></text:span></text:p>
      <text:list xml:id="list3126312575805441637" text:style-name="WW8Num16">
        <text:list-header>
          <text:p text:style-name="P7"/>
          <text:p text:style-name="P9"/>
        </text:list-header>
      </text:list>
      <text:p text:style-name="P8">El Hospital Universitari i Politècnic La Fe ha decorado una sala de técnicas y procedimientos de la sala de Oncología Pediátrica con motivos espaciales, con el objetivo de minimizar el estrés que tienen las niñas y los niños que pasan por el hospital.</text:p>
      <text:p text:style-name="P8"/>
      <text:p text:style-name="P8">Este proyecto, coordinado por la jefa de servicio de Oncología Pediátrica, la Dra. Adela Cañete, y la enfermera supervisora de sala, Lidia Zaragozá, ha sido posible gracias a la empresa Genesusa S.A., que de forma desinteresada ha querido colaborar con el centro sanitario.</text:p>
      <text:p text:style-name="P8"/>
      <text:p text:style-name="P6"><text:span text:style-name="Nota_20_Prensa_5f_Texto"><text:span text:style-name="T1">Cada año pasan por Oncología Pediátrica una media de 110 pacientes nuevos cada año que, a partir de ahora, podrán disfrutar de esta decoración. </text:span></text:span></text:p>
      <text:p text:style-name="P6"><text:span text:style-name="Nota_20_Prensa_5f_Texto"><text:span text:style-name="T1"/></text:span></text:p>
      <text:p text:style-name="P6"><text:span text:style-name="Nota_20_Prensa_5f_Texto"><text:span text:style-name="T4">La ambientación y decoración de los espacios de hospitalización o técnicas ambulatorias donde acceden pacientes más vulnerables forma parte de los proyectos de Humanización del Hospital La Fe, que cuenta con una Comisión de Humanización desde el año 2014.</text:span></text:span></text:p>
      <text:p text:style-name="P6"><text:span text:style-name="Nota_20_Prensa_5f_Texto"><text:span text:style-name="T1"/></text:span></text:p>
      <text:p text:style-name="P6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12-05T11:04:59.32</dc:date>
    <meta:editing-duration>PT8H10M30S</meta:editing-duration>
    <meta:editing-cycles>38</meta:editing-cycles>
    <meta:generator>OpenOffice/4.1.1$Win32 OpenOffice.org_project/411m6$Build-9775</meta:generator>
    <meta:print-date>2015-07-27T12:13:41</meta:print-date>
    <meta:document-statistic meta:table-count="2" meta:image-count="2" meta:object-count="0" meta:page-count="1" meta:paragraph-count="7" meta:word-count="168" meta:character-count="1029"/>
    <dc:creator>Tania Mansilla Cerdán</dc:creator>
  </office:meta>
</office:document-meta>
</file>