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333333"/>
    </style:style>
    <style:style style:name="P11" style:family="paragraph" style:parent-style-name="Text_20_body">
      <style:paragraph-properties fo:text-align="justify" style:justify-single-word="false"/>
      <style:text-properties fo:color="#333333" fo:language="es" fo:country="ES"/>
    </style:style>
    <style:style style:name="P12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20pt" fo:language="es" fo:country="ES" fo:font-weight="bold" style:font-name-asian="SimSun"/>
    </style:style>
    <style:style style:name="T3" style:family="text">
      <style:text-properties fo:color="#333333" style:font-name="Arial"/>
    </style:style>
    <style:style style:name="T4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5" style:family="text">
      <style:text-properties fo:color="#333333" style:font-name="Arial" fo:language="es" fo:country="ES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language="es" fo:country="ES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07">
            <text:p text:style-name="P5">07/12/16</text:p>
          </table:table-cell>
        </table:table-row>
      </table:table>
      <text:p text:style-name="P6"><text:span text:style-name="Nota_20_Prensa_5f_Título"><text:span text:style-name="T2"/></text:span></text:p>
      <text:p text:style-name="P7"><text:span text:style-name="Nota_20_de_20_prensa_5f_Información_20_destacada"><text:span text:style-name="T4">El Dr. López Aldeguer del Hospital La Fe recibe un premio nacional por su contribución en la enfermedad del SIDA <text:s/></text:span></text:span></text:p>
      <text:list xml:id="list8029405977237422699" text:style-name="WW8Num16">
        <text:list-header>
          <text:p text:style-name="P12"/>
        </text:list-header>
      </text:list>
      <text:p text:style-name="P2"/>
      <text:p text:style-name="P2">El Dr. José López Aldeguer, jefe del Servicio de Medicina Interna del Hospital Universitari i Politècnic Valencia La Fe, ha recibido un premio nacional en reconocimiento por su trayectoria profesional y científica otorgado en el marco del VIII Congreso Nacional de GeSida (Grupo Estudio del Sida), organizado por este grupo de estudio integrado en la Sociedad Española de Enfermedades Infecciosas y Microbiología Clínica (SEIMC).</text:p>
      <text:p text:style-name="P2"/>
      <text:p text:style-name="P2">Cabe destacar que en el campo de la investigación clínica y asistencial, el Dr. López Aldeguer es un referente reconocido en el estudio y tratamiento de pacientes infectados por el VIH, tanto a nivel de la Comunitat Valenciana como nacional. Su andadura en la Unidad de Enfermedades Infecciosas del Hospital La Fe comenzó en los años ochenta y desde entonces ha participado en la lucha contra el SIDA, a través de su dedicación en el tratamiento, organización de reuniones profesionales sobre esta enfermedad y el desarrollo de plataformas de investigación promoviendo nuevos ensayos clínicos.</text:p>
      <text:p text:style-name="P2"/>
      <text:p text:style-name="P9">El congreso GeSida es un encuentro muy activo y participativo, donde se presentan multitud de comunicaciones científicas, tanto de investigación básica en el VIH, como de variados aspectos clínicos y terapéuticos en el campo del SIDA, incidiendo notablemente en las campañas y métodos de prevención, así como en la concienciación social de la detección precoz de la infección y en la necesidad de apoyos institucionales y políticos. </text:p>
      <text:p text:style-name="P10"><text:span text:style-name="T7">En esta edición, </text:span><text:span text:style-name="T6">la Unidad de Enfermedades Infecciosas del Hospital La</text:span><text:span text:style-name="T7"> Fe ha presentado tres comunicaciones científicas basadas en la experiencia de uso de nuevos tratamientos antirretrovirales y en el análisis de morbimortalidad y seguimiento de la cohorte histórica de pacientes infectados por el VIH del Hospital La Fe, que suman más de 3.300.</text:span></text:p>
      <text:p text:style-name="P1"><text:span text:style-name="Nota_20_Prensa_5f_Texto"><text:span text:style-name="T3"/></text:span></text:p>
      <text:p text:style-name="P1"><text:span text:style-name="Nota_20_Prensa_5f_Texto"><text:span text:style-name="T3">Estas acciones van destinadas a la concienciación pública sobre la infección de esta enfermedad. Según cifras aportadas por la Organización de las Naciones Unidas para el SIDA (ONUSIDA) en 2014, </text:span></text:span><text:span text:style-name="Nota_20_Prensa_5f_Texto"><text:span text:style-name="T5">36.9 millones de personas viven en el mundo con infección por el VIH, y se informó de la aparición de 2 millones de nuevas infecciones. En España se notificaron 3336 nuevos casos de infección por VIH, siendo el 84.7% en hombres, la </text:span></text:span><text:soft-page-break/><text:span text:style-name="Nota_20_Prensa_5f_Texto"><text:span text:style-name="T5">vía de contagio más frecuente fue la sexual siendo causante de aproximadamente el 80% de los nuevos diagnósticos (homosexual en el 53.9% y heterosexual en el 26%).</text:span></text:span></text:p>
      <text:p text:style-name="P1"><text:span text:style-name="Nota_20_Prensa_5f_Texto"><text:span text:style-name="T5"/></text:span></text:p>
      <text:p text:style-name="P1"><text:span text:style-name="Nota_20_Prensa_5f_Texto"><text:span text:style-name="T5">Desde el Ministerio de Sanidad, Servicios Sociales e Igualdad a través del Plan Nacional sobre el Sida, se diseña e implementa anualmente una campaña dirigida a la población general con el fin de incrementar los conocimientos frente a la infección causada por el VIH siempre promoviendo la igualdad de trato y la no discriminación de las personas afectadas, así como empoderándolas para evitar la autoexclusión, fomentando habilidades que ayuden a afrontar el posible estigma y vencer a la discriminación.</text:span></text:span></text:p>
      <text:p text:style-name="P1"><text:span text:style-name="Nota_20_Prensa_5f_Texto"><text:span text:style-name="T3"/></text:span></text:p>
      <text:p text:style-name="P11"/>
      <text:p text:style-name="P8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2-07T21:59:08.32</dc:date>
    <meta:editing-duration>PT10H15M29S</meta:editing-duration>
    <meta:editing-cycles>44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2" meta:paragraph-count="9" meta:word-count="481" meta:character-count="3024"/>
  </office:meta>
</office:document-meta>
</file>