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B3A4793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text-properties fo:color="#333333" style:font-name="Arial"/>
    </style:style>
    <style:style style:name="P2"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3" style:family="paragraph" style:parent-style-name="Standard">
      <style:paragraph-properties fo:text-align="justify" style:justify-single-word="false"/>
      <style:text-properties fo:color="#333333" style:font-name="Arial" fo:font-size="12pt" style:font-size-asian="12pt" style:font-size-complex="12pt"/>
    </style:style>
    <style:style style:name="P4" style:family="paragraph" style:parent-style-name="Table_20_Contents">
      <style:paragraph-properties fo:text-align="end" style:justify-single-word="false"/>
      <style:text-properties style:font-name="Arial Narrow" fo:font-size="10pt" style:font-size-asian="10pt" style:font-size-complex="10pt"/>
    </style:style>
    <style:style style:name="P5"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6" style:family="paragraph" style:parent-style-name="Table_20_Contents">
      <style:text-properties fo:color="#333333" style:font-name="Arial"/>
    </style:style>
    <style:style style:name="P7"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8" style:family="paragraph" style:parent-style-name="Text_20_body">
      <style:paragraph-properties fo:margin-left="0cm" fo:margin-right="0cm" fo:text-align="start" style:justify-single-word="false" fo:text-indent="0cm" style:auto-text-indent="false">
        <style:tab-stops/>
      </style:paragraph-properties>
    </style:style>
    <style:style style:name="P9" style:family="paragraph" style:parent-style-name="Text_20_body">
      <style:paragraph-properties fo:margin-left="0cm" fo:margin-right="0cm" fo:text-align="justify" style:justify-single-word="false" fo:text-indent="0cm" style:auto-text-indent="false">
        <style:tab-stops/>
      </style:paragraph-properties>
    </style:style>
    <style:style style:name="P10"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1"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2" style:family="paragraph">
      <style:paragraph-properties fo:text-align="center"/>
    </style:style>
    <style:style style:name="T1"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2" style:family="text">
      <style:text-properties fo:color="#333333" style:font-name="Arial" fo:font-size="20pt" fo:language="es" fo:country="ES" fo:font-weight="bold" style:font-name-asian="SimSun"/>
    </style:style>
    <style:style style:name="T3" style:family="text">
      <style:text-properties fo:font-style="italic" style:font-style-asian="italic" style:font-style-complex="italic"/>
    </style:style>
    <style:style style:name="T4" style:family="text">
      <style:text-properties fo:language="es" fo:country="ES"/>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1" table:style-name="Tabla1">
        <table:table-column table:style-name="Tabla1.A"/>
        <table:table-column table:style-name="Tabla1.B"/>
        <table:table-row>
          <table:table-cell table:style-name="Tabla1.A1" office:value-type="string">
            <text:p text:style-name="P6"/>
          </table:table-cell>
          <table:table-cell table:style-name="Tabla1.B1" office:value-type="date" office:date-value="2017-01-18">
            <text:p text:style-name="P7">18/01/17</text:p>
          </table:table-cell>
        </table:table-row>
      </table:table>
      <text:p text:style-name="P8"><text:span text:style-name="Nota_20_Prensa_5f_Título"><text:span text:style-name="T2"/></text:span></text:p>
      <text:p text:style-name="P9"><text:span text:style-name="Nota_20_de_20_prensa_5f_Información_20_destacada"><text:span text:style-name="T1">El Dr. Álvarez de Sotomayor del Hospital La Fe recibe el premio al mejor proyecto en un programa de formación <text:s/>de la Harvard T. H. Chan School of Public Health</text:span></text:span></text:p>
      <text:list xml:id="list7360650797281430670" text:style-name="WW8Num16">
        <text:list-header>
          <text:p text:style-name="P10"/>
        </text:list-header>
        <text:list-item>
          <text:p text:style-name="P10">Es la primera vez que una persona de nacionalidad española recibe este premio en este programa de formación en investigación clínica de esta institución</text:p>
        </text:list-item>
        <text:list-item>
          <text:p text:style-name="P10">Esta edición contaba con más de 300 participantes provenientes de más de 20 países, como Estados Unidos, Japón, Alemania, Italia, Brasil o México </text:p>
        </text:list-item>
        <text:list-item>
          <text:p text:style-name="P10">El proyecto ganador tiene como título <text:span text:style-name="T3">PROVE trial: a randomized, controlled, double-blind study comparing propranolol versus carvedilol for the primary prophylaxis of variceal bleeding</text:span></text:p>
          <text:p text:style-name="P11"/>
        </text:list-item>
      </text:list>
      <text:p text:style-name="P2"/>
      <text:p text:style-name="P2">El Dr. Diego Álvarez de Sotomayor, residente de cuarto año del Servicio de Medicina Digestiva del Hospital Universitari i Politècnic La Fe ha recibido el premio al mejor proyecto en la última edición de <text:span text:style-name="T3">Principles and Practice of Clinical Research</text:span>, un programa intensivo de formación en investigación clínica para profesionales sanitarios ofrecido por Harvard T. H. Chan School of Public Health. Es la primera vez que este premio, entregado el pasado mes de octubre en Salvador (Brasil), lo recibe un residente español. </text:p>
      <text:p text:style-name="P2"/>
      <text:p text:style-name="P2">Este curso ha tenido una duración de nueve meses y en él han participado más de 300 personas provenientes de más de 20 países, entre los que figuran Estados Unidos, Japón, Alemania, Italia, España, Brasil o México. </text:p>
      <text:p text:style-name="P2"/>
      <text:p text:style-name="P2">El proyecto final del curso ha consistido en el diseño y redacción de un protocolo completo para un ensayo clínico aleatorizado. Inicialmente cada participante propone un proyecto, de los cuales se escogen 12 finalistas que se han de desarrollar para ser expuestos de forma oral durante la reunión anual que habitualmente tiene lugar alternativamente en Boston o Salvador. Los proyectos han sido evaluados por el profesorado de Harvard Medical School y Harvard T. H. Chan School of Public Health, que también es el encargado de seleccionar al ganador o ganadora, a quien se le otorga un certificado y se le ofrece la posibilidad de publicar el protocolo del estudio en la revista científica asociada al curso, además de la oportunidad de pasar a formar parte del mismo como colaborador docente.</text:p>
      <text:p text:style-name="P2"><text:soft-page-break/></text:p>
      <text:p text:style-name="P2">El trabajo seleccionado, cuyo título es <text:span text:style-name="T3">PROVE</text:span> <text:span text:style-name="T3">trial: a randomized, controlled, double-blind study comparing propanolol versus carvedilol for the primary prophylaxis of variceal bleeding,</text:span> forma parte de un ensayo clínico multicéntrico, aleatorizado y doble ciego. Esta investigación pretende comparar la eficacia clínica del carvedidol contra la del propranolol en la profilaxis primaria del sangrado digestivo por varices esofágicas en pacientes con cirrosis. </text:p>
      <text:p text:style-name="P2"/>
      <text:p text:style-name="P3"><text:span text:style-name="T4">Concretamente, aunque estudios previos han demostrado que el carvedilol puede producir una mayor reducción de la presión portal que el propanolol, a día de hoy no existen ensayos clínicos que comparen ambos fármacos en términos de parámetros clínicos, como el sangrado o la mortalidad.</text:span><text:span text:style-name="T4"> </text:span>Concretamente, aunque estudios previos han demostrado que el carvedilol puede producir una mayor reducción de la presión portal que el propanolol, a día de hoy no existen ensayos clínicos que comparen ambos fármacos en términos de parámetros clínicos, como el sangrado o la mortalida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100%"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1-19T13:20:50.25</dc:date>
    <meta:editing-duration>PT14H02M42S</meta:editing-duration>
    <meta:editing-cycles>48</meta:editing-cycles>
    <meta:generator>OpenOffice/4.1.0$Win32 OpenOffice.org_project/410m18$Build-9764</meta:generator>
    <meta:print-date>2015-07-27T12:13:41</meta:print-date>
    <meta:document-statistic meta:table-count="2" meta:image-count="2" meta:object-count="0" meta:page-count="2" meta:paragraph-count="11" meta:word-count="507" meta:character-count="3219"/>
  </office:meta>
</office:document-meta>
</file>