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text-properties fo:color="#333333"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text-properties fo:color="#333333" style:font-name="Arial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33333"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8pt" fo:language="es" fo:country="ES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normal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T4" style:family="text">
      <style:text-properties fo:language="es" fo:country="ES" fo:font-style="normal" style:font-style-asian="normal" style:font-style-complex="normal"/>
    </style:style>
    <style:style style:name="T5" style:family="text">
      <style:text-properties fo:language="pt" fo:country="PT"/>
    </style:style>
    <style:style style:name="T6" style:family="text">
      <style:text-properties fo:language="pt" fo:country="PT" fo:font-weight="normal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weight="normal"/>
    </style:style>
    <style:style style:name="T9" style:family="text">
      <style:text-properties fo:language="fr" fo:country="FR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nl" fo:country="NL"/>
    </style:style>
    <style:style style:name="T12" style:family="text">
      <style:text-properties fo:language="nl" fo:country="NL" fo:font-weight="normal"/>
    </style:style>
    <style:style style:name="T13" style:family="text">
      <style:text-properties fo:language="it" fo:country="IT" fo:font-weight="normal"/>
    </style:style>
    <style:style style:name="T14" style:family="text">
      <style:text-properties fo:language="it" fo:country="IT" fo:font-weight="normal" style:font-weight-asian="normal" style:font-weight-complex="normal"/>
    </style:style>
    <style:style style:name="T15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6" style:family="text">
      <style:text-properties fo:font-size="18pt" fo:language="pt" fo:country="PT" fo:font-weight="bold" style:font-size-asian="18pt" style:font-weight-asian="bold" style:font-size-complex="18pt" style:font-weight-complex="bold"/>
    </style:style>
    <style:style style:name="T17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/>
          </table:table-cell>
          <table:table-cell table:style-name="Tabla1.B1" office:value-type="date" office:date-value="2017-01-23">
            <text:p text:style-name="P5">23/01/17</text:p>
          </table:table-cell>
        </table:table-row>
      </table:table>
      <text:p text:style-name="P6"/>
      <text:p text:style-name="P7"><text:span text:style-name="T15">El Hospital La Fe participa en la 7ª </text:span><text:span text:style-name="T16">Jornada de Revisi</text:span><text:span text:style-name="T15">ón del Congreso Mundial de Cá</text:span><text:span text:style-name="T17">ncer de Pulm</text:span><text:span text:style-name="T15">ón </text:span></text:p>
      <text:p text:style-name="P10"/>
      <text:p text:style-name="P9"><text:span text:style-name="T2">El pasado 13 de enero tuvo lugar en el Ateneo Mercantil de Valencia la 7ª </text:span><text:span text:style-name="T6">Jornada de Revisi</text:span><text:span text:style-name="T2">ón del Congreso Mundial de Cá</text:span><text:span text:style-name="T8">ncer de Pulm</text:span><text:span text:style-name="T2">ón celebrada por el El Grup d’Investigació </text:span><text:span text:style-name="T6">i Divulgaci</text:span><text:span text:style-name="T2">ó </text:span><text:span text:style-name="T12">en Oncolog</text:span><text:span text:style-name="T2">ía (GIDO).</text:span></text:p>
      <text:p text:style-name="P8"><text:span text:style-name="T2">La jornada organizada por el Dr. Oscar Juan del Hospital Universitari i Politècnic La Fe de Valencia y la Dra Remei Blanco del Consorsi Sanitari de Terrassa tenía como objetivo acercar las novedades en el tratamiento del cáncer de pulmón</text:span><text:span text:style-name="T13">. </text:span></text:p>
      <text:p text:style-name="P9"><text:span text:style-name="T1">El año 2016 ha sido especialmente importante en el c</text:span>á<text:span text:style-name="T7">ncer de pulm</text:span><text:span text:style-name="T1">ón, porque los mayores avances en la oncolog</text:span>í<text:span text:style-name="T1">a se han producido en esta patolog</text:span>í<text:span text:style-name="T1">a. En el Congreso Mundial se presentaron los resultados de los ensayos cl</text:span>í<text:span text:style-name="T1">nicos que constituyen estos avances y que se han producido principalmente en dos escenarios. El </text:span><text:span text:style-name="T4">osimertinib </text:span><text:span text:style-name="T1">se ha convertido en el nuevo est</text:span>á<text:span text:style-name="T1">ndar de tratamiento en pacientes con c</text:span>á<text:span text:style-name="T7">ncer de pulm</text:span><text:span text:style-name="T1">ón y la mutación T790M, mostrando una impresionante eficacia y una toxicidad inferior a la quimioterapia. Por otro lado, la inmunoterapia (pembrolizumab) en pacientes con alta expresión de PD-L1 ha demostrado un aumento de la supervivencia comparado con quimioterapia y un aumento de la calidad de vida. Este hallazgo es de especial relevancia porque en las </text:span>ú<text:span text:style-name="T1">ltimas décadas no ha habido ning</text:span>ún fá<text:span text:style-name="T1">rmaco que haya mostrado un aumento de la supervivencia tan claro en primera l</text:span>í<text:span text:style-name="T1">nea de tratamiento como el pembrolizumab.</text:span></text:p>
      <text:p text:style-name="P9"><text:span text:style-name="T3">Hospitales del grupo GIDO, como el Hospital Universitrari i Polit</text:span><text:span text:style-name="T9">è</text:span><text:span text:style-name="T3">cnic La Fe, han participado en el desarrollo de ambos f</text:span><text:span text:style-name="T10">á</text:span><text:span text:style-name="T3">rmacos, reflejando el esfuerzo por acercar los nuevos tratamientos a los pacientes de la Comunidad Valenciana</text:span><text:span text:style-name="T10">.</text:span></text:p>
      <text:p text:style-name="P9"><text:span text:style-name="T14">La </text:span><text:span text:style-name="T3">actividad investigadora del GIDO tambi</text:span><text:span text:style-name="T9">é</text:span><text:span text:style-name="T3">n se ha visto reflejada en este congreso,</text:span> <text:span text:style-name="T1">presentando los trabajos de investigación que se est</text:span>á<text:span text:style-name="T1">n llevando a cabo en nuestro entorno y que también han sido presentados durante la jornada: </text:span></text:p>
      <text:p text:style-name="P9"><text:span text:style-name="T1"><text:tab/>- La combinación de un esquema de quimioterapia desarrollado por el GIDO combinado con radioterapia que produce en los pacientes con c</text:span>á<text:span text:style-name="T7">ncer de pulm</text:span><text:span text:style-name="T1">ón supervivencias prolongadas y una toxicidad menor que otros esquemas.</text:span></text:p>
      <text:p text:style-name="P9"><text:span text:style-name="T1"><text:tab/>- La validación de una escala geri</text:span>á<text:span text:style-name="T1">trica para determinar que pacientes ancianos son susceptibles de un tratamiento quimioter</text:span>á<text:span text:style-name="T1">pico disminuyendo así la toxicidad en esta población. Esto es especialmente importante porque aproximadamente la mitad de los </text:span><text:soft-page-break/><text:span text:style-name="T1">pacientes diagnosticados de c</text:span>á<text:span text:style-name="T7">ncer de pulm</text:span><text:span text:style-name="T1">ón son mayores de 70 añ</text:span><text:span text:style-name="T5">os.</text:span></text:p>
      <text:p text:style-name="P9"><text:span text:style-name="T1"><text:tab/>- Los resultados del tratamiento con Nivolumab (inmunoterapia) en segunda l</text:span>ínea o posteriores. El aná<text:span text:style-name="T1">lisis de 175 años permite establecer un modelo pronóstico que ayudar</text:span>á <text:span text:style-name="T1">a seleccionar que pacientes obtienen los mejores resultados con este tratamiento. Los pacientes con buen estado general, con un intervalo prolongado desde su tratamiento anterior y la presencia de sólo una localizació</text:span><text:span text:style-name="T11">n metast</text:span>á<text:span text:style-name="T1">sica son los que m</text:span>á<text:span text:style-name="T1">s se beneficiaron del tratamiento.</text:span></text:p>
      <text:p text:style-name="P9"><text:span text:style-name="T5">Esta jornada de revisi</text:span><text:span text:style-name="T1">ón se encuadra dentro de las actividades de divulgación del GIDO, con una estrecha conexión con la otra vertiente que es la investigación en c</text:span>á<text:span text:style-name="T7">ncer de pulm</text:span><text:span text:style-name="T1">ón. En este sentido este mes tambi</text:span><text:span text:style-name="T7">é</text:span><text:span text:style-name="T1">n se han convocado ayudas para promover la investigación en c</text:span>á<text:span text:style-name="T7">ncer de pulm</text:span><text:span text:style-name="T1">ón y poder promover los proyectos antes mencionados y otros para conseguir un beneficio en los pacientes de la Comunitat Valencian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1-23T13:10:17.30</dc:date>
    <meta:editing-duration>PT15H6M35S</meta:editing-duration>
    <meta:editing-cycles>50</meta:editing-cycles>
    <meta:generator>OpenOffice/4.1.0$Win32 OpenOffice.org_project/410m18$Build-9764</meta:generator>
    <meta:print-date>2015-07-27T12:13:41</meta:print-date>
    <meta:document-statistic meta:table-count="2" meta:image-count="2" meta:object-count="0" meta:page-count="2" meta:paragraph-count="12" meta:word-count="529" meta:character-count="3354"/>
  </office:meta>
</office:document-meta>
</file>