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style>
    <style:style style:name="P8"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2-03">
            <text:p text:style-name="P4">03/02/17</text:p>
          </table:table-cell>
        </table:table-row>
      </table:table>
      <text:p text:style-name="P5"><text:span text:style-name="Nota_20_Prensa_5f_Título"><text:span text:style-name="T1"/></text:span></text:p>
      <text:p text:style-name="P6"><text:span text:style-name="Nota_20_de_20_prensa_5f_Información_20_destacada"><text:span text:style-name="T2">El CS Economista Gay celebra su 25 aniversario con una Jornada de Puertas Abiertas</text:span></text:span></text:p>
      <text:list xml:id="list32755128" text:style-name="WW8Num16">
        <text:list-header>
          <text:p text:style-name="P7"/>
        </text:list-header>
      </text:list>
      <text:p text:style-name="P1">El centro de salud Economista Gay, que forma parte de la red de centros de Atención Primaria del Departament de Salut València La Fe, cumple 25 años al servicio de la sanidad valenciana. </text:p>
      <text:p text:style-name="P1"/>
      <text:p text:style-name="P1">Con motivo de la celebración de este aniversario, el personal del centro ha organizado diversas actividades, enmarcadas en una Jornada de Puertas Abiertas, dirigidas a toda la población asignada al centro, desde pacientes de mayor edad hasta escolares. </text:p>
      <text:p text:style-name="P1"/>
      <text:p text:style-name="P1">Para cada grupo ha habido talleres y charlas enfocadas a sus demandas de información sanitaria. Así, pediatras y un médico residente de Medicina Familiar han organizado un taller sobre acoso escolar a niñas y niños de 5º y 6ª de Primaria, Enfermería de Atención Primaria ha ofrecido a población adulta varios talleres sobre cuidados de la piel, relajación, ejercicio mental y alimentación saludable. Además, una auxiliar administrativa ha sido la responsable del taller sobre el manejo de la página web de la conselleria de Sanitat.</text:p>
      <text:p text:style-name="P1"/>
      <text:p text:style-name="P1">Del mismo modo, la Comisión de Sensibilización contra la Violencia de Género del Departament La Fe también ha colaborado en dos charlas informativas, en las que han intervenido miembros de esta comisión, informando de la labor de detección y apoyo a mujeres maltratadas, y el grupo GAMA de la Policía Local de Valencia, en una charla específica para alumnado de entre 10 y 14 años.</text:p>
      <text:p text:style-name="P1"/>
      <text:p text:style-name="P1">El programa de actividades se ha completado con dos salidas de sendos grupos de paseantes, que acompañados por personal del centro, han recorrido el barrio de una forma saludable. </text:p>
      <text:p text:style-name="P1"/>
      <text:p text:style-name="P1">El centro de salud Economista Gay atiende a una población de más de 19.500 personas, de las que 2.500 está asignada a Pediatría. Este centro cuenta con 11 médicos de Familia, 3 pediatras, 10 enfermeras de Atención Primaria, 1 enfermera gestora de casos, 2 auxiliares de Enfermería, 7 auxiliares administrativas, 2 celadores, 2 limpiadoras y 2 matronas y 1 trabajadora social, ubicadas en el consultorio auxiliar de Tende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2-03T13:00:28.85</dc:date>
    <meta:editing-duration>PT09H03M09S</meta:editing-duration>
    <meta:editing-cycles>43</meta:editing-cycles>
    <meta:generator>OpenOffice.org/3.2$Win32 OpenOffice.org_project/320m12$Build-9483</meta:generator>
    <meta:print-date>2015-07-27T12:13:41</meta:print-date>
    <meta:document-statistic meta:table-count="2" meta:image-count="2" meta:object-count="0" meta:page-count="1" meta:paragraph-count="9" meta:word-count="336" meta:character-count="2054"/>
  </office:meta>
</office:document-meta>
</file>