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Text_20_body">
      <style:paragraph-properties fo:text-align="justify" style:justify-single-word="false"/>
      <style:text-properties fo:color="#333333" style:font-name="Arial" fo:language="es" fo:country="ES"/>
    </style:style>
    <style:style style:name="P7" style:family="paragraph" style:parent-style-name="Standard">
      <style:paragraph-properties fo:text-align="justify" style:justify-single-word="false"/>
    </style:style>
    <style:style style:name="P8"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9" style:family="paragraph" style:parent-style-name="Standard">
      <style:paragraph-properties fo:text-align="justify" style:justify-single-word="false"/>
      <style:text-properties fo:color="#333333" style:font-name="Arial" fo:font-size="12pt"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fo:language="es" fo:country="ES"/>
    </style:style>
    <style:style style:name="T4" style:family="text">
      <style:text-properties fo:color="#333333" style:font-name="Arial" fo:language="es" fo:country="ES" fo:font-weight="normal" style:font-weight-asian="normal" style:font-weight-complex="normal"/>
    </style:style>
    <style:style style:name="T5" style:family="text">
      <style:text-properties fo:color="#333333" fo:font-size="18pt" fo:language="ca" fo:country="ES" fo:font-weight="bold" style:font-name-asian="SimSun" style:font-size-asian="18pt" style:font-weight-asian="bold" style:font-size-complex="18pt" style:font-weight-complex="bold"/>
    </style:style>
    <style:style style:name="T6" style:family="text">
      <style:text-properties fo:language="es" fo:country="ES"/>
    </style:style>
    <style:style style:name="T7" style:family="text">
      <style:text-properties fo:language="es" fo:country="ES" style:text-underline-style="solid" style:text-underline-width="auto" style:text-underline-color="font-color"/>
    </style:style>
    <style:style style:name="T8" style:family="text">
      <style:text-properties fo:language="ca"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2-17">
            <text:p text:style-name="P3">17/02/17</text:p>
          </table:table-cell>
        </table:table-row>
      </table:table>
      <text:p text:style-name="P4"><text:span text:style-name="Nota_20_Prensa_5f_Título"><text:span text:style-name="T1"/></text:span></text:p>
      <text:p text:style-name="P5"><text:span text:style-name="Nota_20_de_20_prensa_5f_Información_20_destacada"><text:span text:style-name="T5">La Unidad de Esclerosis Múltiple y Neurorregeneración del IIS La Fe inaugura el laboratorio ‘Dr. Francisco Coret’</text:span></text:span></text:p>
      <text:list xml:id="list31480725" text:style-name="WW8Num16">
        <text:list-header>
          <text:p text:style-name="P8"/>
        </text:list-header>
        <text:list-item>
          <text:p text:style-name="P8"><text:span text:style-name="T8">El nuevo espacio de trabajo se dedica a la investigación en Neuroinmunología y Regeneración Neuronal </text:span>en el Instituto de Investigación Sanitaria La Fe</text:p>
          <text:p text:style-name="P10"/>
        </text:list-item>
      </text:list>
      <text:p text:style-name="P7"><text:span text:style-name="Fuente_20_de_20_párrafo_20_predeter."><text:span text:style-name="T3">El nuevo laboratorio de Neuroinmunología y Regeneración Neuronal ‘Dr. Francisco Coret’ acaba de abrir sus puertas en las instalaciones del Instituto de Investigación Sanitaria La Fe (IIS La Fe). Este nuevo espacio de trabajo de la Unidad Mixta de Esclerosis Múltiple y Neurorregeneración del IIS La Fe tiene un triple objetivo: la </text:span></text:span><text:span text:style-name="Fuente_20_de_20_párrafo_20_predeter."><text:span text:style-name="T4">asistencia</text:span></text:span><text:span text:style-name="Fuente_20_de_20_párrafo_20_predeter."><text:span text:style-name="T3">, la </text:span></text:span><text:span text:style-name="Fuente_20_de_20_párrafo_20_predeter."><text:span text:style-name="T4">investigación</text:span></text:span><text:span text:style-name="Fuente_20_de_20_párrafo_20_predeter."><text:span text:style-name="T3"> y la </text:span></text:span><text:span text:style-name="Fuente_20_de_20_párrafo_20_predeter."><text:span text:style-name="T4">docencia</text:span></text:span><text:span text:style-name="Fuente_20_de_20_párrafo_20_predeter."><text:span text:style-name="T3">. </text:span></text:span></text:p>
      <text:p text:style-name="P7"><text:span text:style-name="Fuente_20_de_20_párrafo_20_predeter."><text:span text:style-name="T3"/></text:span></text:p>
      <text:p text:style-name="P7"><text:span text:style-name="Fuente_20_de_20_párrafo_20_predeter."><text:span text:style-name="T3">Desde el punto de vista asistencial, el nuevo laboratorio del grupo que dirige el Dr. Bonaventura Casanova, ofrece servicios de análisis avanzado a los hospitales de la Comunitat Valenciana, como la determinación de bandas oligoclonales de IgM en el líquido cefalorraquídeo, determinación de neurofilamentos ligeros y Chitinasa en LCR, <text:s/>determinación en ensayos con células vivas de anticuerpo anti-MOG. Del mismo modo, <text:s/>en </text:span></text:span><text:span text:style-name="Fuente_20_de_20_párrafo_20_predeter."><text:span text:style-name="T4">investigación</text:span></text:span><text:span text:style-name="Fuente_20_de_20_párrafo_20_predeter."><text:span text:style-name="T3"> destacan tres líneas básicas: biomarcadores, modelos animales y estudios sobre reordenación de inmunoglobulinas en células asiladas del LCR. Finalmente, el laboratorio completa su actividad docente recibiendo y formando a estudiantes de la Universitat de València y de la Universitat Politècnica de València.</text:span></text:span></text:p>
      <text:p text:style-name="P7"><text:span text:style-name="Fuente_20_de_20_párrafo_20_predeter."><text:span text:style-name="T3"/></text:span></text:p>
      <text:p text:style-name="P6">El nuevo laboratorio ha recibido en nombre de 'Dr. Francisco Coret'. Según el Dr. Bonaventura Casanova, “el Dr. Coret es el primer neurólogo valenciano en tomar conciencia de la importancia de estudiar a los pacientes neurológicos desde el punto de vista inmunológico y sus aportaciones científicas en el campo de la esclerosis múltiple han sido fundamentales para el grupo”. El Dr. Casanova subraya también la importancia de la colaboración de los últimos 20 años entre el Hospital Universitari i Politècnic La Fe y el Hospital Clínico Universitario de Valencia, donde ha desarrollado su trabajo el Dr. Coret. “En investigación siempre hemos elaborado conjuntamente los proyectos, repartiendo el trabajo entre los dos centros de acuerdo con las posibilidades de cada uno y compartiendo los recursos y la información obtenida de la práctica clínica, constituyendo en la realidad un único grupo de trabajo e investigación”, ha concluido el Dr. Casanova.</text:p>
      <text:p text:style-name="P9"><text:span text:style-name="Fuente_20_de_20_párrafo_20_predeter."><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2-17T11:47:27.71</dc:date>
    <meta:editing-duration>PT08H16M49S</meta:editing-duration>
    <meta:editing-cycles>37</meta:editing-cycles>
    <meta:generator>OpenOffice.org/3.2$Win32 OpenOffice.org_project/320m12$Build-9483</meta:generator>
    <meta:print-date>2015-07-27T12:13:41</meta:print-date>
    <meta:document-statistic meta:table-count="2" meta:image-count="2" meta:object-count="0" meta:page-count="1" meta:paragraph-count="7" meta:word-count="360" meta:character-count="2350"/>
  </office:meta>
</office:document-meta>
</file>