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1" fo:font-size="18pt" fo:language="es" fo:country="ES" fo:font-weight="bold" style:font-size-asian="12pt" style:language-asian="es" style:country-asian="ES" style:font-name-complex="Times New Roman2" style:font-size-complex="12pt" style:language-complex="ar" style:country-complex="SA"/>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Text_20_body">
      <style:text-properties fo:color="#333333"/>
    </style:style>
    <style:style style:name="P9" style:family="paragraph" style:parent-style-name="Text_20_body">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2"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3" style:family="text">
      <style:text-properties style:font-name="Arial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2-28">
            <text:p text:style-name="P5">28/02/17</text:p>
          </table:table-cell>
        </table:table-row>
      </table:table>
      <text:p text:style-name="P6"><text:span text:style-name="Nota_20_Prensa_5f_Título"><text:span text:style-name="T1"/></text:span></text:p>
      <text:p text:style-name="P7"><text:span text:style-name="Nota_20_de_20_prensa_5f_Información_20_destacada"><text:span text:style-name="T2">Cerca de 60 profesionales sanitarios asisten a un curso sobre las novedades en diagnóstico y tratamiento de mieloma en el Hospital La Fe</text:span></text:span></text:p>
      <text:list xml:id="list8403579086053776965" text:style-name="WW8Num16">
        <text:list-header>
          <text:p text:style-name="P10"/>
          <text:p text:style-name="P11"/>
        </text:list-header>
      </text:list>
      <text:p text:style-name="P1">El Servicio de Hematología del Hospital Universitari i Politècnic La Fe ha presentado en la Segunda Edición del Curso “Desafíos en Mieloma” las últimas novedades en el manejo en mieloma, en colaboración con la Asociación Valenciana de Hematología (AVHH) celebrado recientemente en el Hospital Universitari i Politècnic La Fe.</text:p>
      <text:p text:style-name="P1"/>
      <text:p text:style-name="P1">El Dr. Santiago Bonanad, <text:span text:style-name="T3">co-director del Curso y miembro del Servicio de Hematología</text:span> ha resaltado que el objetivo de este curso “es proporcionar formación médica en la prevención, identificación precoz y tratamiento de las situaciones de comorbilidad que complican el tratamiento del mieloma múltiple fuera del contexto del ensayo clínico y unidades de referencia, y en relación directa con las experiencias y reales”.</text:p>
      <text:p text:style-name="P1"/>
      <text:p text:style-name="P9"><text:span text:style-name="T3">La jornada ha reunido a cerca de 60 profesionales sanitarios de la Comunitat Valenciana y otras áreas. El curso ha sido dirigido preferentemente</text:span> <text:span text:style-name="T3">a</text:span> <text:span text:style-name="T3">especialistas en hematología pero con la intención de poder ser de provecho para personal especializado en geriatría, medicina interna, nefrología, urgencias, enfermería, biólogos e investigadores.</text:span></text:p>
      <text:p text:style-name="P8"><text:span text:style-name="T3">El curso ha presentado conferencias magistrales con expertos del Hospital La Fe </text:span><text:span text:style-name="T3">en las áreas de Enfermedades Infecciosas, Nefrología, H</text:span><text:span text:style-name="T3">emostasia, Radiología, Anestesiología, Neurología, Nutrición, Transplante, Inmunología, Genética, etc.</text:span></text:p>
      <text:p text:style-name="P9"><text:span text:style-name="T3">El </text:span><text:span text:style-name="T3">Dr. Isidro Jarque, co-director y también perteneciente al Servicio de Hematología del Hospital La Fe ha destacado algunos de los temas que se han abordado como han sido la genética del mieloma</text:span><text:span text:style-name="T3">, las complicaciones trombóticas, infecciosas, neurológicas y renales, así como, el tratamiento farmacológico del </text:span><text:span text:style-name="T3">dolor</text:span><text:span text:style-name="T3">, el trasplante autólogo y el alogénico, entre otros.</text:span></text:p>
      <text:p text:style-name="P1">De esta forma, los asistentes han podido conocer mejor el manejo del mieloma en situaciones especiales que comprometen el tratamiento del paciente y seguimiento.</text:p>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Times New Roman1" svg:font-family="'Times New Roman'" style:font-family-generic="roman"/>
    <style:font-face style:name="Lucida Sans1" svg:font-family="'Lucida Sans'" style:font-family-generic="swiss"/>
    <style:font-face style:name="Times New Roman2" svg:font-family="'Times New Roman'" style:font-family-generic="system"/>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Default_20_Paragraph_20_Font" style:display-name="Default Paragraph Font" style:family="text"/>
    <style:style style:name="ListLabel_20_1" style:display-name="ListLabel 1" style:family="text">
      <style:text-properties style:font-name="Times New Roman1" style:font-name-complex="Times New Roman2"/>
    </style:style>
    <style:style style:name="ListLabel_20_2" style:display-name="ListLabel 2" style:family="text">
      <style:text-properties style:font-name="Times New Roman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064cm" svg:y="-4.2cm" svg:width="21.001cm" svg:height="4.701cm" draw:z-index="2"><draw:image xlink:href="Pictures/10000000000009B00000022BB3A47934.jpg" xlink:type="simple" xlink:show="embed" xlink:actuate="onLoad"/></draw:frame><draw:line text:anchor-type="paragraph" draw:z-index="1" draw:style-name="Mgr1" draw:text-style-name="MP1" svg:x1="17.466cm" svg:y1="24.117cm" svg:x2="17.466cm" svg:y2="-2.835cm"><text:p/></draw:line></text:p>
        <text:p text:style-name="Header"/>
      </style:header>
      <style:footer>
        <text:p text:style-name="Text_20_body"><draw:frame draw:style-name="Mfr1" draw:name="gráficos1" text:anchor-type="paragraph" svg:x="-2.064cm" svg:y="0.377cm" svg:width="21.001cm" svg:height="2.9cm" draw:z-index="0"><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 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2-27T10:00:38.27</dc:date>
    <meta:editing-duration>PT16H51M52S</meta:editing-duration>
    <meta:editing-cycles>56</meta:editing-cycles>
    <meta:generator>OpenOffice/4.1.1$Win32 OpenOffice.org_project/411m6$Build-9775</meta:generator>
    <meta:print-date>2015-07-27T12:13:41</meta:print-date>
    <dc:creator>Tania Mansilla Cerdán</dc:creator>
    <meta:document-statistic meta:table-count="2" meta:image-count="2" meta:object-count="0" meta:page-count="1" meta:paragraph-count="9" meta:word-count="295" meta:character-count="2002"/>
  </office:meta>
</office:document-meta>
</file>