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15738B65328.jpg"/>
  <manifest:file-entry manifest:media-type="image/jpeg" manifest:full-path="Pictures/10000000000009B00000022BB3A479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 style:list-style-name="WW8Num16">
      <style:paragraph-properties fo:text-align="justify" style:justify-single-word="false"/>
      <style:text-properties fo:color="#333333"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9" style:family="paragraph">
      <style:paragraph-properties fo:text-align="center"/>
    </style:style>
    <style:style style:name="T1" style:family="text">
      <style:text-properties fo:color="#333333" style:font-name="Arial" fo:font-size="12pt" fo:language="es" fo:country="ES" fo:font-weight="normal" style:font-name-asian="SimSun" style:font-weight-asian="normal" style:font-weight-complex="normal"/>
    </style:style>
    <style:style style:name="T2" style:family="text">
      <style:text-properties fo:color="#333333" style:font-name="Arial" fo:font-size="18pt" fo:language="es" fo:country="ES" fo:font-weight="bold" style:font-name-asian="SimSun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7-02-23">
            <text:p text:style-name="P4">23/02/17</text:p>
          </table:table-cell>
        </table:table-row>
      </table:table>
      <text:p text:style-name="P5"><text:span text:style-name="Nota_20_de_20_prensa_5f_Información_20_destacada"><text:span text:style-name="T1"/></text:span></text:p>
      <text:p text:style-name="P6"><text:span text:style-name="Nota_20_de_20_prensa_5f_Información_20_destacada"><text:span text:style-name="T2">El Hospital La Fe acerca el universo y sus fenómenos a los pacientes pediátricos</text:span></text:span></text:p>
      <text:list xml:id="list5023922168909309669" text:style-name="WW8Num16">
        <text:list-header>
          <text:p text:style-name="P7"/>
        </text:list-header>
      </text:list>
      <text:p text:style-name="P1">La Unidad Pedagógica del Hospital Universitari i Politècnic La Fe ha organizado, junto con el Aula del Cel (Observatori Astronòmic de la Universitat de València), una jornada de actividades para acercar el universo a los niños y niñas del hospital.</text:p>
      <text:p text:style-name="P1"/>
      <text:p text:style-name="P1">Durante la jornada, los pacientes pediátricos se han adentrado en un Planetario transportable <text:s/>e instalado en el centro sanitario por turnos. Los menores hospitalizados de <text:s/>larga y corta estancia han podido presenciar los fenómenos más espectaculares del espacio.</text:p>
      <text:p text:style-name="P1"/>
      <text:p text:style-name="P1">Los coordinadores del Aula del Cel, María Jesús Moyá, Mónica Pallardó Puig y Miquel Gómez Collado, han sido los conductores de esta iniciativa que mediante un vídeo proyectado en la bóveda del Planetario han explicado los conceptos astronómicos y científicos más impresionantes.</text:p>
      <text:p text:style-name="P1"/>
      <text:p text:style-name="P1">De esta forma, los menores han observado de cerca las estrellas, meteoritos, constelaciones, planetas y otros cuerpos celestes en una actividad donde el objetivo principal ha sido despertar su interés sobre el universo y sus fenómenos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4T12:00:34</meta:creation-date>
    <dc:date>2017-02-23T10:25:39.45</dc:date>
    <meta:editing-duration>PT8H4M40S</meta:editing-duration>
    <meta:editing-cycles>37</meta:editing-cycles>
    <meta:generator>OpenOffice/4.1.1$Win32 OpenOffice.org_project/411m6$Build-9775</meta:generator>
    <meta:print-date>2015-07-27T12:13:41</meta:print-date>
    <meta:document-statistic meta:table-count="2" meta:image-count="2" meta:object-count="0" meta:page-count="1" meta:paragraph-count="7" meta:word-count="174" meta:character-count="1119"/>
    <dc:creator>Tania Mansilla Cerdán</dc:creator>
  </office:meta>
</office:document-meta>
</file>