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15738B65328.jpg"/>
  <manifest:file-entry manifest:media-type="image/jpeg" manifest:full-path="Pictures/10000000000009B00000022BB3A479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, sans-serif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Standard">
      <style:text-properties fo:color="#333333" style:font-name="Arial"/>
    </style:style>
    <style:style style:name="P2" style:family="paragraph" style:parent-style-name="Standard">
      <style:paragraph-properties fo:text-align="justify" style:justify-single-word="false"/>
      <style:text-properties fo:color="#333333" style:font-name="Arial" fo:font-size="12pt" fo:language="es" fo:country="ES" style:font-size-asian="12pt" style:font-size-complex="12pt"/>
    </style:style>
    <style:style style:name="P3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4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5" style:family="paragraph" style:parent-style-name="Table_20_Contents">
      <style:text-properties fo:color="#333333" style:font-name="Arial"/>
    </style:style>
    <style:style style:name="P6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 style:list-style-name="WW8Num16">
      <style:paragraph-properties fo:text-align="justify" style:justify-single-word="false"/>
      <style:text-properties fo:color="#333333" style:font-name="Arial" fo:font-size="12pt" fo:language="es" fo:country="ES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fo:color="#333333" style:font-name="Arial1" fo:font-size="12pt" fo:language="es" fo:country="ES" style:font-size-asian="12pt" style:font-size-complex="12pt"/>
    </style:style>
    <style:style style:name="P10" style:family="paragraph">
      <style:paragraph-properties fo:text-align="center"/>
    </style:style>
    <style:style style:name="T1" style:family="text">
      <style:text-properties fo:color="#333333" style:font-name="Arial" fo:font-size="18pt" fo:language="es" fo:country="ES" fo:font-weight="bold" style:font-name-asian="SimSun" style:font-size-asian="18pt" style:font-weight-asian="bold" style:font-size-complex="18pt" style:font-weight-complex="bold"/>
    </style:style>
    <style:style style:name="T2" style:family="text">
      <style:text-properties fo:color="#333333" style:font-name="Arial" fo:font-size="20pt" fo:language="es" fo:country="ES" fo:font-weight="bold" style:font-name-asian="SimSun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"/>
          </table:table-cell>
          <table:table-cell table:style-name="Tabla1.B1" office:value-type="date" office:date-value="2017-02-10">
            <text:p text:style-name="P6">10/02/17</text:p>
          </table:table-cell>
        </table:table-row>
      </table:table>
      <text:p text:style-name="P7"><text:span text:style-name="Nota_20_Prensa_5f_Título"><text:span text:style-name="T2"/></text:span></text:p>
      <text:p text:style-name="P7"><text:span text:style-name="Nota_20_de_20_prensa_5f_Información_20_destacada"><text:span text:style-name="T1">La Unidad de Oncología Ginecológica del Hospital La Fe ha sido acreditada como centro de formación europeo para subespecialistas </text:span></text:span></text:p>
      <text:list xml:id="list5927931731330664303" text:style-name="WW8Num16">
        <text:list-header>
          <text:p text:style-name="P8"/>
        </text:list-header>
      </text:list>
      <text:p text:style-name="P2">La Unidad de Oncología Ginecológica del Hospital Universitario i Politècnic La Fe ha sido acreditada, recientemente, por la European Society Gineccoly Oncology (ESGO) como centro de formación europeo de subespecialistas en oncología ginecológica.</text:p>
      <text:p text:style-name="P2"/>
      <text:p text:style-name="P2">Esta categoría viene definida por la propia ESGO frente a la necesidad de formación de especialistas en esta materia que aborda enfermedades tumorales con circuitos y procesos distintos de la ginecología general.</text:p>
      <text:p text:style-name="P2"/>
      <text:p text:style-name="P2">Según el Dr. Santiago Domingo, responsable de la Unidad de Oncología Ginecológica de La Fe, “el 50% de los tumores en la mujer dependen de órganos ginecológicos y de la mama. El tratamiento del cáncer ginecológico es necesariamente interdisciplinar, y para ello se requiere un correcto entrenamiento quirúrgico así como conocimiento de otras especialidades, como son la radioterapia, oncología médica, anatomía patológica y radiología, entre otras”.</text:p>
      <text:p text:style-name="P2"/>
      <text:p text:style-name="P2">El profesional en oncología ginecológica es un especialista en Obstetricia y Ginecología que requiere de una formación específica con el fin de mejorar el manejo de las pacientes con carácter ginecológico, en colaboración con otras especialidades.</text:p>
      <text:p text:style-name="P2"/>
      <text:p text:style-name="P9">Para el Dr. Santiago Domingo, este reconocimiento “supone un paso en la consecución de la subespecialización en España”.</text:p>
      <text:p text:style-name="P2">Tras la acreditación, desde la Unidad de Oncología Ginecológica se ha desarrollado un programa de formación que centra sus objetos en mejorar el conocimiento, la práctica, la investigación y la autocrítica. Así como, promocionar la colaboración entre profesionales y promover el <text:s/>liderazgo en el desarrollo y en la investigación dentro de la especialidad.</text:p>
      <text:p text:style-name="P2"/>
      <text:p text:style-name="P2">La duración del programa formativo contará como mínimo de dos años y durante este tiempo los profesionales recibirán formación en oncología ginecológica, cirugía general, cirugía <text:s/>mamaria, urología, radioterapia, oncología médica, anatomía patológica y biología tumor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, sans-serif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1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2"><draw:image xlink:href="Pictures/10000000000009B00000022BB3A47934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0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1</text:page-number> de <text:page-count>1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4T12:00:34</meta:creation-date>
    <dc:date>2017-02-10T11:12:04.13</dc:date>
    <meta:editing-duration>PT17H16M12S</meta:editing-duration>
    <meta:editing-cycles>53</meta:editing-cycles>
    <meta:generator>OpenOffice/4.1.1$Win32 OpenOffice.org_project/411m6$Build-9775</meta:generator>
    <meta:print-date>2015-07-27T12:13:41</meta:print-date>
    <dc:creator>Tania Mansilla Cerdán</dc:creator>
    <meta:document-statistic meta:table-count="2" meta:image-count="2" meta:object-count="0" meta:page-count="1" meta:paragraph-count="10" meta:word-count="296" meta:character-count="2042"/>
  </office:meta>
</office:document-meta>
</file>