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color="#333333" style:font-name="Arial"/>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1" fo:font-size="18pt" fo:language="es" fo:country="ES"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333333" style:font-name="Arial" fo:font-size="12pt" style:font-size-asian="12pt" style:font-size-complex="12pt"/>
    </style:style>
    <style:style style:name="P10"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333333"/>
    </style:style>
    <style:style style:name="P11" style:family="paragraph" style:parent-style-name="Text_20_body">
      <style:paragraph-properties fo:text-align="justify" style:justify-single-word="false"/>
      <style:text-properties style:font-name="Arial1" fo:language="es" fo:country="ES"/>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333333" style:font-name="Arial1"/>
    </style:style>
    <style:style style:name="P14" style:family="paragraph" style:parent-style-name="Text_20_body">
      <style:paragraph-properties fo:text-align="justify" style:justify-single-word="false"/>
      <style:text-properties fo:color="#333333" style:font-name="Arial" fo:font-size="12pt" style:font-size-asian="12pt" style:font-size-complex="12pt"/>
    </style:style>
    <style:style style:name="P15" style:family="paragraph" style:parent-style-name="Text_20_body" style:list-style-name="WW8Num16">
      <style:paragraph-properties fo:margin-top="0cm" fo:margin-bottom="0cm"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6" style:family="paragraph">
      <style:paragraph-properties fo:text-align="center"/>
    </style:style>
    <style:style style:name="T1" style:family="text">
      <style:text-properties fo:color="#333333" style:font-name="Arial" fo:font-size="12pt" style:font-size-asian="12pt" style:font-size-complex="12pt"/>
    </style:style>
    <style:style style:name="T2" style:family="text">
      <style:text-properties fo:color="#333333" fo:font-size="13pt" style:text-underline-style="none" fo:font-weight="normal" style:font-size-asian="13pt" style:font-weight-asian="normal" style:font-size-complex="13pt" style:font-weight-complex="normal"/>
    </style:style>
    <style:style style:name="T3" style:family="text">
      <style:text-properties fo:color="#333333" style:font-name="Arial1"/>
    </style:style>
    <style:style style:name="T4" style:family="text">
      <style:text-properties fo:color="#333333" style:font-name="Arial1" fo:font-size="18pt" fo:language="es" fo:country="ES" style:font-name-asian="SimSun" style:font-size-asian="18pt" style:font-weight-asian="bold" style:font-size-complex="18pt" style:font-weight-complex="bold"/>
    </style:style>
    <style:style style:name="T5" style:family="text">
      <style:text-properties style:font-name="Arial1"/>
    </style:style>
    <style:style style:name="T6" style:family="text">
      <style:text-properties fo:color="#252525"/>
    </style:style>
    <style:style style:name="T7" style:family="text">
      <style:text-properties fo:color="#252525" style:font-name="Arial1"/>
    </style:style>
    <style:style style:name="T8" style:family="text">
      <style:text-properties fo:color="#252525" style:font-name="Arial1" fo:font-size="12pt" fo:language="es" fo:country="ES" style:font-size-asian="12pt" style:font-size-complex="12pt"/>
    </style:style>
    <style:style style:name="T9" style:family="text">
      <style:text-properties fo:color="#252525" style:font-name="Arial1" fo:font-size="12pt" fo:language="es" fo:country="ES" fo:font-weight="bold" style:font-size-asian="12pt" style:font-size-complex="12pt"/>
    </style:style>
    <style:style style:name="T10" style:family="text">
      <style:text-properties fo:color="#252525" style:font-name="Arial1" fo:font-size="12pt" fo:language="es" fo:country="ES" fo:font-weight="normal" style:font-size-asian="12pt" style:font-weight-asian="normal" style:font-size-complex="12pt" style:font-weight-complex="normal"/>
    </style:style>
    <style:style style:name="T11" style:family="text">
      <style:text-properties fo:color="#252525" style:font-name="Arial1" fo:font-size="12pt" fo:language="es" fo:country="none" style:font-size-asian="12pt" style:font-size-complex="12pt"/>
    </style:style>
    <style:style style:name="T12" style:family="text">
      <style:text-properties fo:color="#252525" fo:font-size="12pt" fo:language="es" fo:country="none"/>
    </style:style>
    <style:style style:name="T13" style:family="text">
      <style:text-properties fo:color="#252525" fo:font-size="12pt" fo:language="es" fo:country="none" fo:font-weight="bold"/>
    </style:style>
    <style:style style:name="T14" style:family="text">
      <style:text-properties fo:font-variant="normal" fo:text-transform="none" fo:color="#000000" style:font-name="Arial" fo:font-size="12pt" fo:letter-spacing="normal" fo:font-style="normal" fo:font-weight="normal" style:font-size-asian="12pt" style:font-size-complex="12pt"/>
    </style:style>
    <style:style style:name="T15" style:family="text">
      <style:text-properties fo:color="#000000"/>
    </style:style>
    <style:style style:name="T16" style:family="text">
      <style:text-properties fo:color="#000000" style:font-name="Arial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date" office:date-value="2017-03-01">
            <text:p text:style-name="P5">01/03/17</text:p>
          </table:table-cell>
        </table:table-row>
      </table:table>
      <text:p text:style-name="P6"><text:span text:style-name="Nota_20_Prensa_5f_Título"><text:span text:style-name="T2"/></text:span></text:p>
      <text:p text:style-name="P7"><text:span text:style-name="Nota_20_de_20_prensa_5f_Información_20_destacada"><text:span text:style-name="T4">Medicina Nuclear del Hospital La Fe presenta un curso de actualización sobre Terapia Metabólica</text:span></text:span></text:p>
      <text:list xml:id="list5961947957818527967" text:style-name="WW8Num16">
        <text:list-header>
          <text:p text:style-name="P15"><text:span text:style-name="Nota_20_de_20_prensa_5f_Información_20_destacada"><text:span text:style-name="T1"/></text:span></text:p>
          <text:p text:style-name="P10"/>
        </text:list-header>
      </text:list>
      <text:p text:style-name="P8"><text:span text:style-name="T1">El Servicio de Medicina Nuclear, </text:span><text:span text:style-name="T14">enmarcado en el Área de Imagen del Hospital Universitari i Politècnic La Fe</text:span> ,<text:span text:style-name="T1"> <text:s/>ha presentado un curso de actualización sobre <text:s/>Terapia Metabólica </text:span><text:span text:style-name="T11">organizado por la Junta Directiva de la Sociedad de Medicina Nuclear e Imagen Molecular de Valencia y Murcia y dirigido a profesionales sanitarios de diferentes especialidades.</text:span></text:p>
      <text:p text:style-name="P9">A la jornada asistieron más de 70 profesionales entre residentes, facultativos especiaistas en Medicina Nuclear, <text:span text:style-name="T5">Endocrinología, Oncología, Radiofarmacia, Radiofísica, Enfermería y técnicos de imagen, entre otros.</text:span></text:p>
      <text:p text:style-name="P9">El objetivo de dicho curso se ha centrado en la revisión de las principales indicaciones y procedimientos terapéuticos de algunos tratamientos radiometabólicos empleados en la actualidad como son el abordaje del neuroblastoma, el tratamiento con peptidos radiomarcados en tumores neuroendocrinos, la radioembilización de lesiones tumorasles hepáticas y el tratamiento de las metástasis óseas en pacientes con cáncer de próstata avanzado.</text:p>
      <text:p text:style-name="P9">También se ha destacado la importancia del trabajo de un equipo multidisciplinar experto que indique el tratamiento <text:s/>y el protocolo de trabajo, para obtener el mayor beneficio y minimizar riesgos en las patologías revisadas.</text:p>
      <text:p text:style-name="P8"><text:span text:style-name="T14">Además, durante la sesión informativa <text:s/>ha señalado la necesidad de</text:span><text:span text:style-name="T8"> desarrollar nuevas líneas de </text:span><text:span text:style-name="T10">investigación</text:span><text:span text:style-name="T9"> </text:span><text:span text:style-name="T8">que permitan en terapia combinada y secuencia con otros agentes terapéuticos”.</text:span></text:p>
      <text:p text:style-name="P8"><text:span text:style-name="T8">En la jornada han participado profesionales del Hospital La Fe como la Dr. Julia Balaguer Guill, de Oncología Pediátrica, la Dra. Maribel del Olmo García, de Endocrionología, el Dr. Roberto Díaz Beveridge, de Oncología Médica, la Dra. Irene Torres Espallardo, de Radiofísica, la Dra. Pilar Bello Arques y la Dra.Marina Falgás Lacueva, de Medicina Nuclear.</text:span></text:p>
      <text:p text:style-name="P8"><text:span text:style-name="T7"/></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2-27T12:39:09.01</dc:date>
    <meta:editing-duration>P1DT14H38M16S</meta:editing-duration>
    <meta:editing-cycles>68</meta:editing-cycles>
    <meta:generator>OpenOffice/4.1.1$Win32 OpenOffice.org_project/411m6$Build-9775</meta:generator>
    <meta:print-date>2017-02-08T09:03:47.55</meta:print-date>
    <dc:creator>Tania Mansilla Cerdán</dc:creator>
    <meta:printed-by>Tania Mansilla Cerdán</meta:printed-by>
    <meta:document-statistic meta:table-count="2" meta:image-count="2" meta:object-count="0" meta:page-count="1" meta:paragraph-count="9" meta:word-count="273" meta:character-count="1880"/>
  </office:meta>
</office:document-meta>
</file>