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2" style:family="text">
      <style:text-properties fo:color="#333333" style:font-name="Arial" fo:font-size="12pt" fo:language="es" fo:country="ES" style:font-size-asian="12pt" style:font-size-complex="12pt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fo:language="es" fo:country="ES" fo:font-style="italic" style:font-style-asian="italic" style:font-style-complex="italic"/>
    </style:style>
    <style:style style:name="T7" style:family="text">
      <style:text-properties fo:color="#1f497d" style:font-name="Calibri" fo:font-size="11pt"/>
    </style:style>
    <style:style style:name="T8" style:family="text">
      <style:text-properties fo:color="#1f497d" style:font-name="Calibri" fo:font-size="11pt" fo:language="es" fo:country="ES" style:font-size-asian="12pt" style:font-size-complex="12pt"/>
    </style:style>
    <style:style style:name="T9" style:family="text">
      <style:text-properties style:use-window-font-color="true" style:font-name="Calibri" fo:font-size="11pt" fo:language="es" fo:country="ES" style:font-size-asian="12pt" style:font-size-complex="12pt"/>
    </style:style>
    <style:style style:name="T10" style:family="text">
      <style:text-properties style:use-window-font-color="true" style:font-name="Calibri" fo:font-size="14pt" fo:language="es" fo:country="ES" style:font-size-asian="14pt" style:font-size-complex="14pt"/>
    </style:style>
    <style:style style:name="T11" style:family="text">
      <style:text-properties style:use-window-font-color="true" style:font-name="Arial" fo:font-size="12pt" fo:language="es" fo:country="ES" style:font-size-asian="12pt" style:font-size-complex="12pt"/>
    </style:style>
    <style:style style:name="T12" style:family="text">
      <style:text-properties style:use-window-font-color="true" style:font-name="Arial" fo:font-size="14pt" fo:language="es" fo:country="ES" style:font-size-asian="14pt" style:font-size-complex="14pt"/>
    </style:style>
    <style:style style:name="T13" style:family="text">
      <style:text-properties style:use-window-font-color="true" style:font-name="Arial" fo:font-size="14pt" fo:language="es" fo:country="ES" style:font-size-asian="14pt" style:font-size-complex="14pt"/>
    </style:style>
    <style:style style:name="T14" style:family="text">
      <style:text-properties style:use-window-font-color="true" style:font-name="Arial" fo:font-size="12pt" fo:language="es" fo:country="ES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3-05">
            <text:p text:style-name="P5">05/03/17</text:p>
          </table:table-cell>
        </table:table-row>
      </table:table>
      <text:p text:style-name="P6"><text:span text:style-name="Nota_20_de_20_prensa_5f_Información_20_destacada"><text:span text:style-name="T1"/></text:span></text:p>
      <text:p text:style-name="P6"><text:span text:style-name="Nota_20_de_20_prensa_5f_Información_20_destacada"><text:span text:style-name="T1">Once profesionales sanitarios se forman en el Hospital La Fe como monitores de simulación clínica en robótica avanzada</text:span></text:span></text:p>
      <text:p text:style-name="P1"/>
      <text:p text:style-name="P2"><text:span text:style-name="T3">El Hospital Universitari i Politècnic La Fe de Valencia ha organizado el </text:span><text:span text:style-name="T5">II Curso de Formación de Monitores de Simulación Clínica de Alta Fidelidad en Pediatría</text:span><text:span text:style-name="T4">, </text:span><text:span text:style-name="T5">u</text:span><text:span text:style-name="T3">na iniciativa impartida por el Área de Simulación Clínica y Seguridad del Paciente, junto a los Servicios de Neonatología y Pediatría de La Fe. </text:span></text:p>
      <text:p text:style-name="P1"/>
      <text:p text:style-name="P2"><text:span text:style-name="T3">El curso ha contado con una parte práctica asistencial de 20 horas y una plataforma virtual, además de robots avanzados como el </text:span><text:span text:style-name="T6">SimNewB</text:span><text:span text:style-name="T3"> y </text:span><text:span text:style-name="T6">SimBaby</text:span><text:span text:style-name="T3">, a través de los cuales los asistentes han adquirido habilidades y destrezas en el manejo de la Simulación de Alta Fidelidad. Gracias a estos robots, que simulan a un recién nacido y un lactante, el alumnado se ha enfrentado a casos clínicos complejos en situaciones críticas de alto riesgo. </text:span></text:p>
      <text:p text:style-name="P1"/>
      <text:p text:style-name="P10"><text:span text:style-name="T2">Según el Dr. José Francisco Dolz, Director del Área de Simulación Clínica de La Fe, esta acción formativa “es un instrumento multidisciplinar <text:s/>para desarrollar tanto habilidades técnicas como no técnicas (liderazgo, reparto de roles, comunicación o resolución de conflictos), habilidades que son fundamentales en el perfecto tratamiento de los pacientes en el ámbito pediátrico. Además, este sistema docente basado en el análisis </text:span><text:span text:style-name="T11">experiencial</text:span><text:span text:style-name="T12">, </text:span><text:span text:style-name="T2"><text:s/>analiza las actuaciones clínicas <text:s/>tratando de reforzar los aspectos positivos y corregir los errores. El objetivo final es la seguridad de los pacientes”.</text:span></text:p>
      <text:p text:style-name="P9"/>
      <text:p text:style-name="P8"><text:span text:style-name="T3">Tras el curso, se han acreditado como monitores </text:span><text:span text:style-name="T5">11 profesionales</text:span><text:span text:style-name="T3">, entre personal de medicina y enfermería, que en un futuro podrán impartir la metodología docente aprendida en las instalaciones de robótica avanzada de La Fe.</text:span></text:p>
      <text:p text:style-name="P1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3-08T10:22:32.88</dc:date>
    <meta:editing-duration>PT8H4M27S</meta:editing-duration>
    <meta:editing-cycles>37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7" meta:word-count="267" meta:character-count="1700"/>
  </office:meta>
</office:document-meta>
</file>