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text-properties fo:color="#333333" style:font-name="Arial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vertical-align="middle"/>
      <style:text-properties fo:color="#333333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style:vertical-align="middle"/>
    </style:style>
    <style:style style:name="P10" style:family="paragraph" style:parent-style-name="Text_20_body" style:list-style-name="WW8Num16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14" style:family="paragraph">
      <style:paragraph-properties fo:text-align="center"/>
    </style:style>
    <style:style style:name="T1" style:family="text">
      <style:text-properties fo:color="#333333" style:font-name="Arial" fo:font-size="12pt" style:font-size-asian="12pt" style:font-size-complex="12pt"/>
    </style:style>
    <style:style style:name="T2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3" style:family="text">
      <style:text-properties fo:color="#333333" style:font-name="Arial1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4" style:family="text">
      <style:text-properties fo:color="#333333" fo:font-size="12pt" fo:language="es" fo:country="ES" style:font-name-asian="SimSun"/>
    </style:style>
    <style:style style:name="T5" style:family="text">
      <style:text-properties fo:color="#333333" fo:font-size="12pt" fo:language="es" fo:country="ES" fo:font-weight="normal" style:font-name-asian="SimSun" style:font-weight-asian="normal" style:font-weight-complex="normal"/>
    </style:style>
    <style:style style:name="T6" style:family="text">
      <style:text-properties fo:color="#333333" style:font-name="Arial" fo:font-size="12pt" fo:language="es" fo:country="ES" style:font-name-asian="SimSun"/>
    </style:style>
    <style:style style:name="T7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8" style:family="text">
      <style:text-properties style:font-name="Arial" fo:font-size="12pt" fo:language="es" fo:country="ES" style:font-name-asian="SimSun"/>
    </style:style>
    <style:style style:name="T9" style:family="text">
      <style:text-properties style:font-name="Arial" fo:font-size="12pt" fo:language="es" fo:country="ES" fo:font-weight="normal" style:font-name-asian="SimSun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date" office:date-value="2017-03-06">
            <text:p text:style-name="P5">06/03/17</text:p>
          </table:table-cell>
        </table:table-row>
      </table:table>
      <text:p text:style-name="P6"><text:span text:style-name="Nota_20_de_20_prensa_5f_Información_20_destacada"><text:span text:style-name="T3"/></text:span></text:p>
      <text:p text:style-name="P6"><text:span text:style-name="Nota_20_de_20_prensa_5f_Información_20_destacada"><text:span text:style-name="T3">El Hospital La Fe realiza cerca de 1.500 tratamientos de Endourología al año</text:span></text:span></text:p>
      <text:list xml:id="list30209477" text:style-name="WW8Num16">
        <text:list-header>
          <text:p text:style-name="P10"><text:span text:style-name="Nota_20_de_20_prensa_5f_Información_20_destacada"><text:span text:style-name="T1"/></text:span></text:p>
          <text:p text:style-name="P13"/>
        </text:list-header>
      </text:list>
      <text:p text:style-name="P8">El Hospital Universitari i Politècnic La Fe de Valencia realiza cerca de 1.500 tratamientos a enfermos con litiasis renales al año. En concreto, se han llevado a cabo más de 400 intervenciones con anestesia general y más de 1.000 litotricias extracorpóreas durante 2016.</text:p>
      <text:p text:style-name="P12">Durante el mismo periodo han atendido cerca de 3.000 consultas externas, de las cuales aproximadamente 1.000 han sido nuevos pacientes. <text:s/></text:p>
      <text:p text:style-name="P12"/>
      <text:p text:style-name="P7"><text:span text:style-name="Nota_20_de_20_prensa_5f_Información_20_destacada"><text:span text:style-name="T6">La Unidad de Litotricia y Endourología, formada por un equipo de 14 personas, recibe pacientes del <text:s/>Departament de Salut València La Fe, pero también pacientes derivados del Hospital de Sagunto, Hospital Clínico de Valencia, Hospital Arnau de Vilanova y Hospital de Sant Francesc de Borja (Gandia), así como, pacientes de alta complejidad procedentes de otros departamentos.</text:span></text:span></text:p>
      <text:p text:style-name="P7"><text:span text:style-name="Nota_20_de_20_prensa_5f_Información_20_destacada"><text:span text:style-name="T6">Este servicio dispone de toda la tecnología necesaria para el tratamiento integral de la patología litiásica y tumoral del tracto urinario superior. De entre las técnicas empleadas destaca la utilización de un litotríptor, un equipo que localiza y visualiza piedras renales, que, tras un sistema que no requiere cirugía, consigue eliminarlas. Además, cuenta con un láser de alta potencia para el tratamiento endourológico de litiasis y tumores uroteliales. </text:span></text:span></text:p>
      <text:p text:style-name="P9"><text:span text:style-name="Nota_20_de_20_prensa_5f_Información_20_destacada"><text:span text:style-name="T6">El Dr. Alberto Budía, responsable de esta unidad, destaca “la importancia en la formación de los profesionales sanitarios y en este sentido se organiza por quinto año consecutivo el Curso de </text:span></text:span><text:span text:style-name="Nota_20_de_20_prensa_5f_Información_20_destacada"><text:span text:style-name="T2"><text:s/>Actualización y Perfeccionamiento en Endourología”. Dicha actividad se realiza <text:s/>con el objetivo de </text:span></text:span><text:span text:style-name="Nota_20_de_20_prensa_5f_Información_20_destacada"><text:span text:style-name="T6">actualizar y formar a especialistas en Urología en la subespecialidad de Litiasis y Endourología en varias sesiones que combinan parte teórica y práctica.</text:span></text:span></text:p>
      <text:p text:style-name="P9"><text:span text:style-name="Nota_20_de_20_prensa_5f_Información_20_destacada"><text:span text:style-name="T6">El curso se imparte en la sala de sesiones de este servicio con temas relacionados con el <text:s/>estado actual de la endourología y a través de talleres prácticos desarrollados con sesiones de cirugía en directo y simuladores virtuales de alta fidelidad. Cuenta con la participación de 8 profesionales de enfermería y 10 facultativos procedentes de centros sanitarios de Alicante, Cartagena, Valencia, Albacete, Barcelona y Cádi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3-06T11:00:55.77</dc:date>
    <meta:editing-duration>PT41H05M22S</meta:editing-duration>
    <meta:editing-cycles>74</meta:editing-cycles>
    <meta:generator>OpenOffice.org/3.2$Win32 OpenOffice.org_project/320m12$Build-9483</meta:generator>
    <meta:print-date>2017-02-08T09:03:47.55</meta:print-date>
    <meta:printed-by>Tania Mansilla Cerdán</meta:printed-by>
    <meta:document-statistic meta:table-count="2" meta:image-count="2" meta:object-count="0" meta:page-count="1" meta:paragraph-count="9" meta:word-count="337" meta:character-count="2197"/>
  </office:meta>
</office:document-meta>
</file>