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3B4D6DA6.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text-align="justify" style:justify-single-word="false"/>
      <style:text-properties fo:color="#333333" style:font-name="Arial" fo:font-size="12pt" style:font-size-asian="12pt" style:font-size-complex="12pt"/>
    </style:style>
    <style:style style:name="P5" style:family="paragraph" style:parent-style-name="Text_20_body">
      <style:paragraph-properties fo:text-align="justify" style:justify-single-word="false"/>
      <style:text-properties fo:color="#333333" style:font-name="Arial" fo:font-size="12pt" fo:font-weight="bold"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fo:color="#4c4c4c" style:font-name="Arial" style:font-name-complex="Arial"/>
    </style:style>
    <style:style style:name="P7" style:family="paragraph" style:parent-style-name="Título_5f_Nota_20_de_20_prensa">
      <style:paragraph-properties fo:margin-left="0cm" fo:margin-right="0cm" fo:text-align="justify" style:justify-single-word="false" fo:text-indent="0cm" style:auto-text-indent="false" style:writing-mode="lr-tb"/>
    </style:style>
    <style:style style:name="P8" style:family="paragraph" style:parent-style-name="Text_20_body">
      <style:paragraph-properties fo:margin-left="0cm" fo:margin-right="0cm" fo:text-align="justify" style:justify-single-word="false" fo:text-indent="0cm" style:auto-text-indent="false" style:writing-mode="lr-tb"/>
    </style:style>
    <style:style style:name="P9" style:family="paragraph" style:parent-style-name="Título_5f_Nota_20_de_20_prensa">
      <style:paragraph-properties fo:margin-left="0cm" fo:margin-right="0cm" fo:text-align="justify" style:justify-single-word="false" fo:text-indent="0cm" style:auto-text-indent="false" style:shadow="none" style:vertical-align="middle" style:writing-mode="lr-tb">
        <style:tab-stops/>
      </style:paragraph-properties>
      <style:text-properties fo:color="#4c4c4c" style:font-name="Arial" fo:font-size="13pt" style:font-size-asian="13pt" style:font-name-complex="Arial"/>
    </style:style>
    <style:style style:name="P10" style:family="paragraph" style:parent-style-name="Text_20_body" style:master-page-name="">
      <style:paragraph-properties fo:margin-left="0cm" fo:margin-right="0cm" fo:text-align="justify" style:justify-single-word="false" fo:text-indent="0cm" style:auto-text-indent="false" style:page-number="auto" style:writing-mode="lr-tb"/>
    </style:style>
    <style:style style:name="P11" style:family="paragraph" style:parent-style-name="Text_20_body">
      <style:paragraph-properties fo:text-align="justify" style:justify-single-word="false"/>
      <style:text-properties fo:color="#333333" style:font-name="Arial" fo:font-size="12pt" style:font-size-asian="12pt" style:font-size-complex="12pt"/>
    </style:style>
    <style:style style:name="P12" style:family="paragraph" style:parent-style-name="Text_20_body">
      <style:paragraph-properties fo:text-align="justify" style:justify-single-word="false"/>
      <style:text-properties fo:color="#333333" style:font-name="Arial" fo:font-size="12pt" fo:font-weight="bold" style:font-size-asian="12pt" style:font-weight-asian="bold" style:font-size-complex="12pt" style:font-weight-complex="bold"/>
    </style:style>
    <style:style style:name="P13" style:family="paragraph" style:parent-style-name="Text_20_body" style:list-style-name="WW8Num16">
      <style:paragraph-properties fo:text-align="justify" style:justify-single-word="false" style:shadow="none" style:vertical-align="middle">
        <style:tab-stops/>
      </style:paragraph-properties>
    </style:style>
    <style:style style:name="P14" style:family="paragraph" style:parent-style-name="Text_20_body">
      <style:paragraph-properties fo:text-align="justify" style:justify-single-word="false" style:shadow="none" style:vertical-align="middle">
        <style:tab-stops/>
      </style:paragraph-properties>
      <style:text-properties fo:color="#333333" style:font-name="Arial"/>
    </style:style>
    <style:style style:name="P15" style:family="paragraph">
      <style:paragraph-properties fo:text-align="center"/>
    </style:style>
    <style:style style:name="T1" style:family="text">
      <style:text-properties fo:color="#333333" style:font-name="Arial" fo:font-size="18pt" fo:font-weight="bold" style:font-size-asian="18pt" style:font-weight-asian="bold" style:font-size-complex="18pt" style:font-weight-complex="bold"/>
    </style:style>
    <style:style style:name="T2" style:family="text">
      <style:text-properties fo:color="#333333" style:font-name="Arial" fo:font-size="12pt" style:font-size-asian="12pt" style:font-size-complex="12pt"/>
    </style:style>
    <style:style style:name="T3" style:family="text">
      <style:text-properties fo:color="#333333" fo:font-size="13pt"/>
    </style:style>
    <style:style style:name="T4"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5" style:family="text">
      <style:text-properties fo:color="#333333" fo:font-size="13pt" fo:font-weight="bold"/>
    </style:style>
    <style:style style:name="T6" style:family="text">
      <style:text-properties fo:color="#333333" fo:font-size="12pt" style:font-size-asian="12pt" style:font-size-complex="12pt"/>
    </style:style>
    <style:style style:name="T7" style:family="text">
      <style:text-properties style:font-name="Arial" fo:font-size="12pt" style:font-size-asian="12pt" style:font-size-complex="12pt"/>
    </style:style>
    <style:style style:name="T8" style:family="text">
      <style:text-properties style:font-name="Arial" fo:font-size="18pt" fo:font-weight="bold" style:font-size-asian="18pt" style:font-weight-asian="bold" style:font-size-complex="18pt" style:font-weight-complex="bold"/>
    </style:style>
    <style:style style:name="T9" style:family="text">
      <style:text-properties fo:font-size="13pt"/>
    </style:style>
    <style:style style:name="T10" style:family="text">
      <style:text-properties fo:font-size="13pt" fo:font-weight="bold"/>
    </style:style>
    <style:style style:name="T11"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12" style:family="text">
      <style:text-properties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13/03/2017</text:p>
          </table:table-cell>
        </table:table-row>
      </table:table>
      <text:p text:style-name="Standard"/>
      <text:p text:style-name="P8"><text:span text:style-name="Nota_20_prensa_5f_Antetitulo"><text:span text:style-name="T5">I Jornada de Responsables de Investigación Enfermera de la Comunitat Valenciana</text:span></text:span></text:p>
      <text:p text:style-name="P7"><text:span text:style-name="Nota_20_Prensa_5f_Título"><text:span text:style-name="T4"/></text:span></text:p>
      <text:p text:style-name="P10"><text:span text:style-name="Nota_20_Prensa_5f_Título"><text:span text:style-name="T1">La Unidad de Apoyo a la Investigación Enfermera de La Fe tramitó 36 proyectos en 2016</text:span></text:span></text:p>
      <text:p text:style-name="P9"><text:span text:style-name="Nota_20_Prensa_5f_Título"><text:span text:style-name="T6"/></text:span></text:p>
      <text:list xml:id="list30567197" text:style-name="WW8Num16">
        <text:list-item>
          <text:p text:style-name="P13"><text:span text:style-name="Nota_20_de_20_prensa_5f_Información_20_destacada"><text:span text:style-name="T3">Más de 100 profesionales de la investigación enfermera de la Comunitat Valenciana se reúnen el Hospital Universitari i Politècnic La Fe de València</text:span></text:span></text:p>
        </text:list-item>
        <text:list-item>
          <text:p text:style-name="P13"><text:span text:style-name="Nota_20_de_20_prensa_5f_Información_20_destacada"><text:span text:style-name="T3">La Unidad de Apoyo a la Investigación de La Fe se centra las áreas de Cardiología, Cirugía, Consultas Externas, Fisioterapia y Salud de la Mujer</text:span></text:span></text:p>
        </text:list-item>
      </text:list>
      <text:p text:style-name="P14"/>
      <text:p text:style-name="P4">Más de 100 profesionales han debatido sobre los retos de la actividad científica enfermera en un encuentro inaugurado por la Directora de Enfermería del Departament <text:s/>La Fe, Ana Mª Vivas; el doctor José María Millán, director del Instituto del Investigación Sanitaria La Fe; la doctora Mònica Almiñana, Gerente del Departament de Salut València La Fe y Salvador Peiró, Subdirector General de Investigación e Innovación de la Conselleria de Sanitat Universal i Salut Pública.</text:p>
      <text:p text:style-name="P4">Durante esta I Jornada de Responsables de Investigación Enfermera, la Directora de Enfermería, Ana Mª Vivas, ha destacado la importancia de la investigación enfermera para hacer posible la traslación de nuevos conocimientos generados hacia una excelencia en los cuidados y con ello favorecer el desarrollo y evolución necesaria de la profesión enfermera. Sobre la base de la mejor evidencia científica disponible, el objetivo es, según Ana Vivas, “conseguir el máximo nivel de salud de los pacientes, usuarios y sociedad’. Ana Vivas ha resaltado como fundamental que las enfermeras puedan hacer visible su contribución profesional a la salud de los individuos, grupos y población, a través de investigaciones centradas en los cuidados.</text:p>
      <text:p text:style-name="P4">Desde el IIS La Fe, el doctor José María Millán ha reiterado el compromiso del instituto con la investigación traslacional que desarrollan las enfermeras y “que se traduce en beneficios directos sobre el paciente a través de los cuidados”. En este sentido, la doctora Mònica Almiñana, gerente de La Fe, ha animado al colectivo enfermero “a hacerse preguntas y a buscar respuestas que lleguen a la práctica asistencial por el camino de la investigación”. Salvador Peiró, Subdirector General de Investigación e Innovación de la Conselleria de Sanitat Universal i Salut Pública, ha asegurado que el reto en este campo <text:soft-page-break/>consiste en “encajar una relación coordinada de la ciencia básica con la investigación centrada en el paciente”.</text:p>
      <text:p text:style-name="P4"/>
      <text:p text:style-name="P5">Experiencias consolidadas de investigación enfermera</text:p>
      <text:p text:style-name="P5"/>
      <text:p text:style-name="P4">La I Jornada de Responsables de Investigación Enfermera de la Comunitat Valenciana ha contado, como ponente inaugural, con Montserrat Solís, responsable de Investigación en Cuidados del Área de Enfermería del Hospital Universitario Puerta del Hierro de Madrid. Como pionera de la investigación enfermera, Montserrat Solís ha repasado sus 15 años de experiencia en la gestión de la investigación en cuidados en el ámbito de un hospital universitario y ha destacado la necesidad de “crear sinergias entre grupos y centros para dar continuidad a las líneas de investigación e incrementar las publicaciones científicas enfermeras”. Solís ha propuesto iniciativas concretas, como la incorporación de profesionales de la Enfermería en los comités éticos de los hospitales.</text:p>
      <text:p text:style-name="P4">La jornada ha contado con la participación de ponentes de las tres provincias de la Comunitat Valenciana, que han expuesto las acciones concretas que se están desarrollando en el ámbito de la investigación en cuidados y han presentado futuros proyectos de colaboración.</text:p>
      <text:p text:style-name="P4">Manuela Domingo, responsable de Gestión de Procesos y Sistemas de Información en Enfermería del Hospital General Universitario de Alicante, ha presentado el Plan estratégico del Grupo de Investigación en Innovación en Cuidados de ISABIAL, integrado por enfermeras del ámbito hospitalario, de Atención Primaria y Universidad. Desde el Hospital General Universitario de Castellón, Dña. Mª Ana González, Adjunta de Docencia, Formación e Investigación, ha resaltado el papel de las EIR en el desarrollo de proyectos de investigación.</text:p>
      <text:p text:style-name="P4">Por su parte, Esperanza Ferrer, directora de la Escuela Universitaria de Enfermería La Fe, ha destacado la importancia de que la investigación en cuidados aporte valor a la disciplina enfermera y de la necesaria colaboración entre el ámbito universitario y el asistencial para el desarrollo de la misma. Ha insistido, además, en la necesidad de desarrollar la competencia investigadora a través del Doctorado en Enfermería.</text:p>
      <text:p text:style-name="P4">La Unidad de Apoyo a la Investigación Enfermera del Departament de Salut València La Fe se creó en 2014 con el objetivo de fomentar la cultura de la innovación, identificando, canalizando y valorizando las iniciativas y los resultados en investigación del Departament de Salut València La Fe. Eva Mª Rueda, actual Supervisora de Investigación, ha expuesto la cartera de servicios de la Unidad, que desarrolla actividades de asesoría, difusión, formación y red de contactos para los enfermeros investigadores del departamento.</text:p>
      <text:p text:style-name="P4">En 2016 la Unidad de Apoyo a la Investigación Enfermera ha solicitado los trámites para la evaluación por el comité de ética correspondiente de 36 proyectos con Investigadoras <text:soft-page-break/>Principales enfermeras. Una actividad investigadora destacable en ámbitos como la Atención Primaria, el Área de la Mujer, Oncología Infantil, Neurología o Hemodiálisis, entre otras, que tienen como objetivo contribuir a promover un sistema sanitario innovador, vanguardista y de calidad.</text:p>
      <text:p text:style-name="P4"/>
      <text:p text:style-name="P5">Innovación y visibilidad en las redes</text:p>
      <text:p text:style-name="P5"/>
      <text:p text:style-name="P4">Los expertos reunidos han destacado la necesidad de promocionar y dar visibilidad a la investigación enfermera y el interés por la creación de una red de contactos de responsables de investigación enfermera y referentes en investigación para facilitar la comunicación interdepartamental con el fin de favorecer la colaboración en proyectos de investigación.</text:p>
      <text:p text:style-name="P4">Como elemento dinamizador e innovador, para destacar el valor que aportan las TICs, se ha dado la oportunidad a los presentes para participar activamente expresando sus opiniones con la utilización de una aplicación interactiva en red. Entre ellas, destacar que las líneas más identificadas en investigación enfermera son la calidad de los cuidados y la promoción de la salud, el 100% se muestra de acuerdo en la necesidad de contar con una red de contactos de investigación enfermera en la CV y los recursos necesarios para promover la investigación formación y apoyo metodológico, becas y ayudas económicas y un recurso específico para investigación. Además, se ha dado difusión durante toda la jornada en redes sociales mediante el hashtag #CuidadosLaFe.</text:p>
      <text:p text:style-name="P4"/>
      <text:p text:style-name="P5">Retos futuros</text:p>
      <text:p text:style-name="P4">Entre las conclusiones de la Jornada, destaca el consenso de los asistentes sobre la necesidad de contar con responsables de investigación enfermera en todos los Departamentos para fomentar el incremento de la producción científica enfermera, mejorar la capacidad investigadora y la competitividad de los proyectos de investigación enfermera y para crear una red de contactos para facilitar la comunicación y relación interdepartamental que revierta en la colaboración en proyectos multicéntricos liderados por enfermeras. </text:p>
      <text:p text:style-name="P4">La II Jornada de Responsables de Investigación Enfermera de la Comunidad Valenciana, que tendrá lugar en 2018, se celebrará en el Hospital General Universitario de Alicante, del Departament de Salut Alicante Hospital General.</text:p>
      <text:p text:style-name="P4"/>
      <text:p text:style-name="P4"/>
      <text:p text:style-name="P6"><text:span text:style-name="Nota_20_Prensa_5f_Text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3-13T10:48:29.98</dc:date>
    <meta:editing-duration>PT01H42M26S</meta:editing-duration>
    <meta:editing-cycles>20</meta:editing-cycles>
    <meta:generator>OpenOffice.org/3.2$Win32 OpenOffice.org_project/320m12$Build-9483</meta:generator>
    <meta:print-date>2015-07-27T12:13:41</meta:print-date>
    <meta:document-statistic meta:table-count="2" meta:image-count="2" meta:object-count="0" meta:page-count="3" meta:paragraph-count="22" meta:word-count="1119" meta:character-count="7347"/>
  </office:meta>
</office:document-meta>
</file>