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3-31">
            <text:p text:style-name="P5">31/03/17</text:p>
          </table:table-cell>
        </table:table-row>
      </table:table>
      <text:p text:style-name="Standard"/>
      <text:p text:style-name="Standard"/>
      <text:p text:style-name="P2">Mickey Mouse visita el área Pediátrica del Hospital La Fe</text:p>
      <text:p text:style-name="P1"/>
      <text:p text:style-name="P1"/>
      <text:p text:style-name="P1">Las niñas y los niños ingresados en el Hospital Universitari i Politècnic La Fe han recibido esta mañana la visita de Mickey Mouse, que ha recorrido plantas de hospitalización, hospital de día y finalmente ha realizado actividades de animación y se ha hecho fotos en el aula de la zona pediátrica.</text:p>
      <text:p text:style-name="P1"/>
      <text:p text:style-name="P1">Gracias a la colaboración de The Walt Disney Company Iberia, Mickey Mouse acude al área de Pediatría con el objetivo hacer más agradable y amena la estancia hospitalaria de los y las más peques.</text:p>
      <text:p text:style-name="P1"/>
      <text:p text:style-name="P1">El personaje de Disney ha visitado varios servicios de Pediatría, despertando sonrisas entre quienes han disfrutado de su presencia durante una mañana, en la que han jugado y se han podido hacer fotos para enviar a sus amistades y familiares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7-03-30T14:03:57.71</dc:date>
    <meta:editing-duration>PT00H56M37S</meta:editing-duration>
    <meta:editing-cycles>15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6" meta:word-count="139" meta:character-count="804"/>
  </office:meta>
</office:document-meta>
</file>