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Verdana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text-properties fo:color="#333333" style:font-name="Arial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.423cm" style:line-height-at-least="0.52cm" fo:text-align="justify" style:justify-single-word="false" fo:text-indent="0cm" style:auto-text-indent="false" fo:background-color="#ffffff">
        <style:background-image/>
      </style:paragraph-properties>
      <style:text-properties fo:color="#ff3333" style:font-name="Arial" fo:font-size="12pt" fo:language="es" fo:country="ES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2pt" fo:letter-spacing="normal" fo:language="es" fo:country="ES" fo:font-style="normal" fo:font-weight="normal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1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ff3333" style:font-name="Arial" fo:font-size="12pt" fo:letter-spacing="normal" fo:language="es" fo:country="ES" fo:font-style="normal" fo:font-weight="normal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3" style:family="paragraph" style:parent-style-name="Standard" style:list-style-name="WW8Num16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333333" style:font-name="Arial"/>
    </style:style>
    <style:style style:name="P14" style:family="paragraph" style:parent-style-name="Text_20_body" style:list-style-name="WW8Num16">
      <style:paragraph-properties fo:margin-top="0cm" fo:margin-bottom="0cm"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5" style:family="paragraph" style:parent-style-name="Text_20_body" style:list-style-name="WW8Num16">
      <style:paragraph-properties fo:text-align="justify" style:justify-single-word="false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6" style:family="paragraph">
      <style:paragraph-properties fo:text-align="center"/>
    </style:style>
    <style:style style:name="T1" style:family="text">
      <style:text-properties fo:color="#333333" fo:font-size="13pt" style:text-underline-style="none" fo:font-weight="normal" style:font-size-asian="13pt" style:font-weight-asian="normal" style:font-size-complex="13pt" style:font-weight-complex="normal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3" style:family="text">
      <style:text-properties fo:color="#333333"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</table:table-cell>
          <table:table-cell table:style-name="Tabla1.B1" office:value-type="date" office:date-value="2017-03-20">
            <text:p text:style-name="P5">20/03/17</text:p>
          </table:table-cell>
        </table:table-row>
      </table:table>
      <text:p text:style-name="P6"><text:span text:style-name="Nota_20_Prensa_5f_Título"><text:span text:style-name="T1"/></text:span></text:p>
      <text:p text:style-name="P6"><text:span text:style-name="Nota_20_de_20_prensa_5f_Información_20_destacada"><text:span text:style-name="T2">El Hospital La Fe atiende 79 urgencias por quemaduras estas fallas</text:span></text:span></text:p>
      <text:p text:style-name="P8"><text:span text:style-name="Nota_20_de_20_prensa_5f_Información_20_destacada"><text:span text:style-name="T3"/></text:span></text:p>
      <text:list xml:id="list5084315133213341646" text:style-name="WW8Num16">
        <text:list-item>
          <text:p text:style-name="P14"><text:span text:style-name="Nota_20_de_20_prensa_5f_Información_20_destacada"><text:span text:style-name="T3">29 estaban relacionados con la manipulación de petardos y aceite caliente</text:span></text:span></text:p>
        </text:list-item>
        <text:list-item>
          <text:p text:style-name="P14"><text:span text:style-name="Nota_20_de_20_prensa_5f_Información_20_destacada"><text:span text:style-name="T3">El 21,5 % de los casos relacionados con las fiestas falleras corresponde a menores de 14 años</text:span></text:span></text:p>
        </text:list-item>
        <text:list-item>
          <text:p text:style-name="P15"><text:span text:style-name="Nota_20_de_20_prensa_5f_Información_20_destacada"><text:span text:style-name="T3">Los días con mayor número de accidentes con petardos son el 14, 18, 19 y 20 de marzo</text:span></text:span></text:p>
          <text:p text:style-name="P13"/>
        </text:list-item>
      </text:list>
      <text:p text:style-name="P12">La Unidad de Quemados del Hospital Universitari i Politécnic La Fe de Valencia ha atendido un total de 79 urgencias entre los días 10 y 20 de marzo.</text:p>
      <text:p text:style-name="P12">En total fueron 29 los casos relacionados con las fiestas falleras, de los cuales, 17 fueron por <text:s/>manipulación de petardos. Todos han sido dados de alta tras practicárseles curas de urgencia en las quemaduras y atender otras heridas derivadas de las explosiones de petardos.</text:p>
      <text:p text:style-name="P12">El resto de atenciones, un total de 12, estuvieron relacionadas con otras quemaduras típicas de las fiestas falleras causadas por aceites que se utilizan en la elaboración de buñuelos.</text:p>
      <text:p text:style-name="P12">Los días con mayor concentración de accidentes por quemaduras han sido el 19 de marzo, con un total de 8 urgencias atendidas, y el 18 de marzo, con 5 atenciones urgentes.</text:p>
      <text:p text:style-name="P12">Las edades de los pacientes atendidos están comprendidas entre los 2 y 75 años. De las urgencias registradas por quemaduras, 17 corresponden a menores de 14 años, lo que supone el 21,5% de los casos.</text:p>
      <text:p text:style-name="P12">Los niños, niñas y adolescentes son el perfil más frecuente ya que son los que más uso hacen de los petardos.</text:p>
      <text:p text:style-name="P12">Las lesiones más habituales se concentran en manos y pies, aunque también es habitual en la cara como consecuencia de la metralla que salta con el uso indebido de la pólvora.</text:p>
      <text:p text:style-name="P9"/>
      <text:p text:style-name="P11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Verdana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3-20T15:15:25.80</dc:date>
    <meta:editing-duration>P2DT3H9M8S</meta:editing-duration>
    <meta:editing-cycles>82</meta:editing-cycles>
    <meta:generator>OpenOffice/4.1.1$Win32 OpenOffice.org_project/411m6$Build-9775</meta:generator>
    <meta:print-date>2017-03-10T10:39:55.98</meta:print-date>
    <dc:creator>Tania Mansilla Cerdán</dc:creator>
    <meta:printed-by>Tania Mansilla Cerdán</meta:printed-by>
    <meta:document-statistic meta:table-count="2" meta:image-count="2" meta:object-count="0" meta:page-count="1" meta:paragraph-count="13" meta:word-count="283" meta:character-count="1591"/>
  </office:meta>
</office:document-meta>
</file>