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7"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8"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writing-mode="lr-tb"/>
      <style:text-properties fo:color="#4c4c4c" style:font-name="Arial" fo:font-size="12pt" fo:language="es" fo:country="ES" style:font-size-asian="12pt" style:font-name-complex="Arial" style:font-size-complex="12pt"/>
    </style:style>
    <style:style style:name="P10" style:family="paragraph" style:parent-style-name="Standard">
      <style:paragraph-properties fo:margin-left="0cm" fo:margin-right="0cm" fo:text-align="justify" style:justify-single-word="false" fo:text-indent="0cm" style:auto-text-indent="false"/>
      <style:text-properties fo:color="#4c4c4c" style:font-name="Arial" style:font-name-complex="Arial"/>
    </style:style>
    <style:style style:name="P11" style:family="paragraph" style:parent-style-name="Standard">
      <style:paragraph-properties fo:margin-left="0cm" fo:margin-right="0cm" fo:text-align="justify" style:justify-single-word="false" fo:text-indent="0cm" style:auto-text-indent="false"/>
      <style:text-properties fo:color="#333333" style:font-name="Arial" fo:font-size="12pt" style:font-size-asian="12pt" style:font-name-complex="Arial" style:font-size-complex="12pt"/>
    </style:style>
    <style:style style:name="P12" style:family="paragraph" style:parent-style-name="Título_5f_Nota_20_de_20_prensa" style:master-page-name="">
      <style:paragraph-properties fo:margin-left="0cm" fo:margin-right="0cm" fo:text-align="justify" style:justify-single-word="false" fo:text-indent="0cm" style:auto-text-indent="false" style:page-number="auto" style:writing-mode="lr-tb"/>
      <style:text-properties fo:color="#333333" style:font-name="Arial" fo:font-size="12pt" fo:language="es" fo:country="ES" style:font-size-asian="12pt" style:font-size-complex="12pt"/>
    </style:style>
    <style:style style:name="P13" style:family="paragraph" style:parent-style-name="Título_5f_Nota_20_de_20_prensa">
      <style:paragraph-properties fo:margin-left="0cm" fo:margin-right="0cm" fo:text-align="justify" style:justify-single-word="false" fo:text-indent="0cm" style:auto-text-indent="false" style:writing-mode="lr-tb"/>
      <style:text-properties fo:color="#333333" style:font-name="Arial" fo:font-size="12pt" fo:language="es" fo:country="ES" style:font-size-asian="12pt" style:font-size-complex="12pt"/>
    </style:style>
    <style:style style:name="P14" style:family="paragraph">
      <style:paragraph-properties fo:text-align="center"/>
    </style:style>
    <style:style style:name="T1" style:family="text">
      <style:text-properties fo:color="#333333"/>
    </style:style>
    <style:style style:name="T2" style:family="text">
      <style:text-properties fo:color="#333333" fo:font-size="20pt" fo:language="es" fo:country="ES" fo:font-weight="bold" style:font-name-asian="SimSun"/>
    </style:style>
    <style:style style:name="T3"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4" style:family="text">
      <style:text-properties fo:color="#333333" fo:background-color="transparent"/>
    </style:style>
    <style:style style:name="T5" style:family="text">
      <style:text-properties fo:color="#333333" fo:background-color="transparent" loext:char-shading-value="0"/>
    </style:style>
    <style:style style:name="T6" style:family="text">
      <style:text-properties fo:color="#333333" fo:font-weight="normal" style:font-weight-asian="normal" style:font-weight-complex="normal"/>
    </style:style>
    <style:style style:name="T7" style:family="text">
      <style:text-properties fo:color="#333333" fo:font-weight="normal" fo:background-color="transparent" style:font-weight-asian="normal" style:font-weight-complex="normal"/>
    </style:style>
    <style:style style:name="T8" style:family="text">
      <style:text-properties fo:color="#333333" style:font-name="Arial"/>
    </style:style>
    <style:style style:name="T9" style:family="text">
      <style:text-properties fo:color="#333333" style:font-name="Arial" fo:background-color="transparent" loext:char-shading-value="0"/>
    </style:style>
    <style:style style:name="T10" style:family="text">
      <style:text-properties fo:color="#333333" style:font-name="Arial" fo:font-weight="normal" style:font-weight-asian="normal" style:font-weight-complex="normal"/>
    </style:style>
    <style:style style:name="T11" style:family="text">
      <style:text-properties fo:color="#333333" style:font-name="Arial" fo:font-size="12pt" style:font-size-asian="12pt" style:font-size-complex="12pt"/>
    </style:style>
    <style:style style:name="T12" style:family="text">
      <style:text-properties fo:color="#333333" style:font-name="Arial" fo:font-size="12pt" fo:background-color="transparent" style:font-size-asian="12pt" style:font-size-complex="12pt" loext:char-shading-value="0"/>
    </style:style>
    <style:style style:name="T13" style:family="text">
      <style:text-properties fo:color="#333333" style:font-name="Arial" fo:font-size="12pt" fo:font-weight="normal" style:font-size-asian="12pt" style:font-weight-asian="normal" style:font-size-complex="12pt" style:font-weight-complex="normal"/>
    </style:style>
    <style:style style:name="T14" style:family="text">
      <style:text-properties style:font-name="Arial" fo:font-size="12pt" style:font-size-asian="12pt" style:font-size-complex="12pt"/>
    </style:style>
    <style:style style:name="T15" style:family="text">
      <style:text-properties style:font-name="Arial" fo:font-size="12pt" fo:background-color="transparent" style:font-size-asian="12pt" style:font-size-complex="12pt" loext:char-shading-value="0"/>
    </style:style>
    <style:style style:name="T16" style:family="text">
      <style:text-properties style:font-name="Arial"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3-14">
            <text:p text:style-name="P3">14/03/17</text:p>
          </table:table-cell>
        </table:table-row>
      </table:table>
      <text:p text:style-name="P4"><text:span text:style-name="Nota_20_Prensa_5f_Título"><text:span text:style-name="T2"/></text:span></text:p>
      <text:p text:style-name="P5"><text:span text:style-name="Nota_20_de_20_prensa_5f_Información_20_destacada"><text:span text:style-name="T3">El Hospital La Fe realiza 13 trasplantes de órganos y 5 extracciones multiorgánicas en 48 horas</text:span></text:span></text:p>
      <text:list xml:id="list30664945" text:style-name="WW8Num16">
        <text:list-header>
          <text:p text:style-name="P6"/>
        </text:list-header>
        <text:list-item>
          <text:p text:style-name="P6">Desde las 18h. del sábado 11 de marzo a las 18h. del lunes 13 de marzo más de 200 profesionales de La Fe y 5 de otros centros han participado en estas intervenciones</text:p>
        </text:list-item>
        <text:list-item>
          <text:p text:style-name="P6">Las 5 extracciones se realizaron en los hospitales La Plana (1), General de Castellón (3) y Clínico de Valencia (1). </text:p>
          <text:p text:style-name="P7"/>
        </text:list-item>
      </text:list>
      <text:p text:style-name="P8">El Hospital Universitari i Politècnic La Fe ha incrementado su actividad habitual en materia de trasplantes durante el último fin de semana, una situación que ha movilizado a más de 200 personas de los equipos de Trasplantes del Hospital La Fe y 50 de otros centros sanitarios de la Comunitat Valenciana. </text:p>
      <text:p text:style-name="P8"/>
      <text:p text:style-name="P8">Desde las 18 horas del sábado 11 de marzo hasta la misma hora del lunes 13 de marzo, los equipos de trasplantes del Hospital La Fe han realizado hasta 13 trasplantes de órganos. Concretamente, se han realizado 5 trasplantes hepáticos, 2 trasplantes cardíacos, 2 trasplantes bipulmonares y 4 trasplantes renales. Además, se envió un riñón a un centro sanitario de Madrid para trasplantar a un paciente hiperinmunizado que resultó compatible en base a los programas de intercambio de órganos para este tipo de pacientes. </text:p>
      <text:p text:style-name="P8"/>
      <text:p text:style-name="P8">Todos ellos han sido posibles gracias a la generosidad de las familias donantes, que en un momento difícil optan por donar los órganos de un ser querido.</text:p>
      <text:p text:style-name="P8"/>
      <text:p text:style-name="P8">Para realizar estos trasplantes en La Fe se llevaron a cabo 5 extracciones multiorgánicas fuera del hospital. Así, se realizaron 3 explantes en el Hospital General de Castellón, 1 en el Hospital La Plana de Vilarreal y otro en el Hospital Clínico de Valencia. En total, 18 actos de extracción. </text:p>
      <text:p text:style-name="P8"/>
      <text:p text:style-name="P12"><text:span text:style-name="Nota_20_Prensa_5f_Título"><text:span text:style-name="T11">La Fe es el hospital español que más trasplantes realizó en 2016 </text:span></text:span></text:p>
      <text:p text:style-name="P13"><text:span text:style-name="Nota_20_Prensa_5f_Título"><text:span text:style-name="T11"/></text:span></text:p>
      <text:p text:style-name="P9"><text:span text:style-name="Nota_20_Prensa_5f_Texto"><text:span text:style-name="T12">El Hospital Universitari i Politècnic La Fe se convirtió en 2016 en el centro sanitario que más trasplantes realizó en España, con un total de 281. Además, con 96 trasplantes hepáticos y 29 cardíacos, vuelve a ser líder nacional en este tipo de intervenciones. Este </text:span></text:span><text:soft-page-break/><text:span text:style-name="Nota_20_Prensa_5f_Texto"><text:span text:style-name="T12">hospital también ha realizado 99 trasplantes renales y 8 pancreáticos.</text:span></text:span></text:p>
      <text:p text:style-name="P10"><text:span text:style-name="Nota_20_Prensa_5f_Texto"><text:span text:style-name="T12"/></text:span></text:p>
      <text:p text:style-name="P10"><text:span text:style-name="Nota_20_Prensa_5f_Texto"><text:span text:style-name="T11">Los hospitales de la Comunitat Valenciana realizaron 491 trasplantes en 2016. Esto supone una media de 4 trasplantes cada tres días y demuestra una capacidad de innovación y de mejora continua. Con respecto al año pasado, se incrementan los trasplantes pulmonares, cardíacos y pancreáticos y descienden levemente los trasplantes renales y los hepáticos. La tasa de trasplante por millón de población (p.m.p.) se sitúa cerca de la tasa estatal, que por segundo año consecutivo supera los 100 trasplantes p.m.p.</text:span></text:span></text:p>
      <text:p text:style-name="P10"><text:span text:style-name="Nota_20_Prensa_5f_Texto"><text:span text:style-name="T11"/></text:span></text:p>
      <text:p text:style-name="P10"><text:span text:style-name="Nota_20_Prensa_5f_Texto"><text:span text:style-name="T11">En total, se han realizado 270 trasplantes renales (-3,91%), 135 hepáticos (-5,59%), 49 pulmonares (+40%), 29 cardíacos (+7,40%) y 8 pancreáticos (+60%). Aunque ya fuera de los trasplantes de órganos sólidos, 2016 ha sido el año en que más trasplantes de córnea se han realizado, con un total de 345 (25 trasplantes más que en 2015).</text:span></text:span></text:p>
      <text:p text:style-name="P10"><text:span text:style-name="Nota_20_Prensa_5f_Texto"><text:span text:style-name="T12"/></text:span></text:p>
      <text:p text:style-name="P10"><text:span text:style-name="Nota_20_Prensa_5f_Texto"><text:span text:style-name="T11">El resto de la actividad se reparte entre los otros centros trasplantadores de la Comunitat Valenciana: el Hospital General Universitario de Alicante ha realizado 116 trasplantes (77 renales y 39 hepáticos), el Hospital Universitario Doctor Peset 62 trasplantes renales (cifra que supone batir su propio récord) y el Hospital General Universitario de Elche 32 trasplantes renales (también bate su récord).</text:span></text:span></text:p>
      <text:p text:style-name="P10"><text:span text:style-name="Nota_20_Prensa_5f_Texto"><text:span text:style-name="T11"/></text:span></text:p>
      <text:p text:style-name="P10"><text:span text:style-name="Nota_20_Prensa_5f_Texto"><text:span text:style-name="T11">Por lo que respecta a la donación de órganos, el año pasado la Comunitat Valenciana registró 191 donantes de órganos y alcanzó la tasa de 38,5 donantes por millón de población (p.m.p.). De los 191 donantes de órganos destacan los 44 en asistolia (donantes en parada circulatoria), una modalidad de donación que pretende impulsarse y que, si en 2015 representaba el 7,2% de las donaciones, en 2016 ya supone el 23% del total. Además, hubo 20 donantes vivos (17 renales y 3 hepáticos).</text:span></text:span></text:p>
      <text:p text:style-name="P10"><text:span text:style-name="Nota_20_Prensa_5f_Texto"><text:span text:style-name="T11"/></text:span></text:p>
      <text:p text:style-name="P10"><text:span text:style-name="Nota_20_Prensa_5f_Texto"><text:span text:style-name="T11">Por provincias, </text:span></text:span><text:span text:style-name="Nota_20_Prensa_5f_Texto"><text:span text:style-name="T13">se han registrado 29 donantes en Castellón</text:span></text:span><text:span text:style-name="Nota_20_Prensa_5f_Texto"><text:span text:style-name="T11">, 67 en Valencia y 95 en Alicante. Los centros que han tenido mayor número de donantes son el Hospital General Universitario de Castellón, con 27 donantes, el Hospital Universitari i Politècnic La Fe, con 26 donantes, y el Hospital General Universitario de Alicante, con 24 donantes.</text:span></text:span></text:p>
      <text:p text:style-name="P11"/>
      <text:p text:style-name="P10"><text:span text:style-name="Nota_20_Prensa_5f_Texto"><text:span text:style-name="T11">El 88,5% de las familias valencianas dicen sí a la donación y están contribuyendo con su generosidad al éxito del programa de trasplantes. Además, la implicación que demuestran los equipos de trasplantes, con 94 coordinadores repartidos por todos los hospitales de la Comunitat Valenciana, y su coordinación con los médicos de urgencias, emergencias, ntensivistas y reanimadores, están haciendo posible que las donaciones se mantengan en estas cifr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3-15T12:22:33.72</dc:date>
    <meta:editing-duration>PT09H52M51S</meta:editing-duration>
    <meta:editing-cycles>40</meta:editing-cycles>
    <meta:generator>OpenOffice.org/3.2$Win32 OpenOffice.org_project/320m12$Build-9483</meta:generator>
    <meta:print-date>2015-07-27T12:13:41</meta:print-date>
    <meta:document-statistic meta:table-count="2" meta:image-count="2" meta:object-count="0" meta:page-count="2" meta:paragraph-count="17" meta:word-count="754" meta:character-count="4587"/>
  </office:meta>
</office:document-meta>
</file>