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15738B65328.jpg"/>
  <manifest:file-entry manifest:media-type="image/jpeg" manifest:full-path="Pictures/10000000000009B00000022BB3A479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sans-serif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333333" style:font-name="Arial" fo:font-size="12pt" fo:language="es" fo:country="ES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1" fo:font-size="12pt" fo:language="es" fo:country="ES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1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language="es" fo:country="ES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6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 style:list-style-name="WW8Num16">
      <style:paragraph-properties fo:text-align="justify" style:justify-single-word="false"/>
      <style:text-properties fo:color="#333333" style:font-name="Arial" fo:font-size="12pt" style:font-size-asian="12pt" style:font-size-complex="12pt"/>
    </style:style>
    <style:style style:name="P11" style:family="paragraph">
      <style:paragraph-properties fo:text-align="center"/>
    </style:style>
    <style:style style:name="T1" style:family="text">
      <style:text-properties fo:color="#333333" fo:font-size="20pt" fo:language="es" fo:country="ES" fo:font-weight="bold" style:font-name-asian="SimSun"/>
    </style:style>
    <style:style style:name="T2" style:family="text">
      <style:text-properties fo:color="#333333" style:font-name="Arial" fo:font-size="18pt" fo:language="es" fo:country="ES" fo:font-weight="bold" style:font-name-asian="SimSun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7-03-24">
            <text:p text:style-name="P7">24/03/17</text:p>
          </table:table-cell>
        </table:table-row>
      </table:table>
      <text:p text:style-name="P8"><text:span text:style-name="Nota_20_Prensa_5f_Título"><text:span text:style-name="T1"/></text:span></text:p>
      <text:p text:style-name="P9"><text:span text:style-name="Nota_20_de_20_prensa_5f_Información_20_destacada"><text:span text:style-name="T2">El Servicio de Anestesiología y del Dolor de La Fe recibe el premio a las mejores iniciativas postoperatorias</text:span></text:span></text:p>
      <text:p text:style-name="P1"/>
      <text:list xml:id="list1529727348763319418" text:style-name="WW8Num16">
        <text:list-header>
          <text:p text:style-name="P10"/>
        </text:list-header>
      </text:list>
      <text:p text:style-name="P4">El Servicio de Anestesiología y Terapia del Dolor del Hospital Universitari i Politècnic La Fe ha resultado ganador de un concurso sobre formación y comunicación sanitaria organizado por la compañía farmacéutica alemana Grünenthal Pharma, especializada en el tratamiento del Dolor.</text:p>
      <text:p text:style-name="P4"/>
      <text:p text:style-name="P4">La propuesta del equipo profesional de La Fe ha consistido en un modelo de gestión mixto y sostenible aplicado a la UDAP (Unidad del Dolor Agudo Postoperatorio). El proyecto muestra esta unidad con carácter multidisciplinar que implica a profesionales de diversas áreas: anestesiología, enfermería, farmacia, equipos quirúrgicos e informática. </text:p>
      <text:p text:style-name="P4"><text:s text:c="2"/></text:p>
      <text:p text:style-name="P4">Este último ha sido especialmente destacado, ya que el personal informático, a través del programa Orion, es el encargado de gestionar de forma eficaz todas las peticiones de interconsultas, establecer acuerdos y asegurar que se cumple el protocolo entre los pacientes y los equipos quirúrgicos. </text:p>
      <text:p text:style-name="P4"/>
      <text:p text:style-name="P4">También han sido premiadas las herramientas de difusión que el grupo ha desarrollado en forma de carteles y trípticos informativos para los pacientes, que se encuentran actualmente en la consulta de preanestesia. </text:p>
      <text:p text:style-name="P2"/>
      <text:p text:style-name="P2">El premio se ha destinado a la continua formación del grupo en el Hospital La Fe. El objetivo es seguir ofreciendo a los pacientes quirúrgicos una asistencia cada vez más segura y de calidad. 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sans-serif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2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0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 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4T12:00:34</meta:creation-date>
    <dc:date>2017-03-24T10:35:53.37</dc:date>
    <meta:editing-duration>PT9H45M6S</meta:editing-duration>
    <meta:editing-cycles>40</meta:editing-cycles>
    <meta:generator>OpenOffice/4.1.1$Win32 OpenOffice.org_project/411m6$Build-9775</meta:generator>
    <meta:print-date>2015-07-27T12:13:41</meta:print-date>
    <dc:creator>Tania Mansilla Cerdán</dc:creator>
    <meta:document-statistic meta:table-count="2" meta:image-count="2" meta:object-count="0" meta:page-count="1" meta:paragraph-count="9" meta:word-count="222" meta:character-count="1451"/>
  </office:meta>
</office:document-meta>
</file>