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Verdana" svg:font-family="Verdana, sans"/>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 fo:font-size="12pt" fo:language="es" fo:country="ES" style:font-size-asian="12pt" style:font-size-complex="12pt"/>
    </style:style>
    <style:style style:name="P8"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style:font-size-asian="12pt" style:font-size-complex="12pt"/>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font-variant="normal" fo:text-transform="none" fo:color="#333333" style:font-name="Arial" fo:font-size="12pt" fo:letter-spacing="normal" fo:language="es" fo:country="ES" fo:font-style="normal" fo:font-weight="normal"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3-24">
            <text:p text:style-name="P4">24/03/17</text:p>
          </table:table-cell>
        </table:table-row>
      </table:table>
      <text:p text:style-name="P5"><text:span text:style-name="Nota_20_Prensa_5f_Título"><text:span text:style-name="T1"/></text:span></text:p>
      <text:p text:style-name="P6"><text:span text:style-name="Nota_20_de_20_prensa_5f_Información_20_destacada"><text:span text:style-name="T3">La Fe acoge el Simposio Internacional de AENTDE Y ACENDIO sobre lenguaje enfermero y e-Salud</text:span></text:span></text:p>
      <text:p text:style-name="P7"/>
      <text:list xml:id="list2540223178858459738" text:style-name="WW8Num16">
        <text:list-item>
          <text:p text:style-name="P9">El director general de Asistència Sanitària de la conselleria de Sanitat Universal, Rafael Sotoca, inaugura el congreso</text:p>
        </text:list-item>
        <text:list-item>
          <text:p text:style-name="P9">La Escuela de Enfermería La Fe reúne a más de 250 enfermeras de 21 países para ampliar conocimientos y conocer otras perspectivas</text:p>
          <text:p text:style-name="P10"/>
        </text:list-item>
      </text:list>
      <text:p text:style-name="P8">El director general de Asistència Sanitària de la conselleria de Sanitat Universal i Salut Pública, Rafael Sotoca, ha participado en el acto de inauguración del Simposio Internacional de las organizaciones AENTDE Y ACENDIO, que se celebra del 23 al 25 de marzo en el Hospital Universitari i Politècnic La Fe.</text:p>
      <text:p text:style-name="P8"/>
      <text:p text:style-name="P8">El congreso, bajo el lema “e-Salud y lenguajes enfermeros estandarizados: apoyando la práctica, avanzando la ciencia”, ha congregado a más de 250 enfermeras de más de 21 países con el objetivo de debatir sobre la importancia del lenguaje profesional que utilizan las enfermeras para describir sus cuidados y el impacto que estos tienen sobre la salud de las personas. </text:p>
      <text:p text:style-name="P8"/>
      <text:p text:style-name="P8">“Una reunión que convoca asistentes tanto de países europeos, como de Estados Unidos o Japón, trae seguro nuevas visiones, nuevas perspectivas y es una oportunidad excepcional para ampliar conocimientos, tanto sobre el uso del lenguaje estandarizado como sobre las nuevas herramientas tecnológicas que utilizamos en el día a día de la atención sanitaria”, ha señalado Rafael Sotoca. </text:p>
      <text:p text:style-name="P8"/>
      <text:p text:style-name="P8">Por su parte, Esperanza Ferrer, directora de la Escuela de Enfermería, ha destacado la importancia del evento al remarcar que “el desarrollo y utilización de este lenguaje específico facilita determinar cuáles son los mejores cuidados en determinadas circunstancias. Así, también la calidad de la información que se recoge en la historia clínica electrónica, que gracias a la utilización de términos definidos y universalmente aceptados, hacen posible que la información relativa a cuidados de Enfermería pueda ser compartida entre distintos centros asistenciales, como hospitales y centros de salud de diferentes comunidades autónomas, como hoy en día, y en un futuro, entre centros de distintos países”.</text:p>
      <text:p text:style-name="P8"/>
      <text:p text:style-name="P1"><text:soft-page-break/><text:span text:style-name="T2">Esta reunión internacional es posible gracias a la organización de dos importantes asociaciones científicas, de recorrido similar y con trabajo desarrollado en paralelo. Por un lado, la Asociación Española de Nomenclatura, Taxonomías y Diagnóstico de Enfermería (AENTDE), con 25 años de experiencia Y, de otro lado, la Association for Common European Nursing Diagnoses, Interventions and Outcomes (ACENDIO). Ambas organizaciones, en colaboración con la Escuela de Enfermería, </text:span><text:span text:style-name="T2">han </text:span><text:span text:style-name="T4">dado preferencia a aquellos temas que contribuyen al desarrollo profesional y a la ciencia enfermera y que aluden especialmente en esta ocasión al lenguaje enfermero y la e-Salud en la práctica clínica, la investigación y la gestión.</text:span><text:span text:style-name="T2"> </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Verdana" svg:font-family="Verdana, sans"/>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3-24T09:14:49.19</dc:date>
    <meta:editing-duration>PT9H8M53S</meta:editing-duration>
    <meta:editing-cycles>42</meta:editing-cycles>
    <meta:generator>OpenOffice/4.1.1$Win32 OpenOffice.org_project/411m6$Build-9775</meta:generator>
    <meta:print-date>2015-07-27T12:13:41</meta:print-date>
    <meta:document-statistic meta:table-count="2" meta:image-count="2" meta:object-count="0" meta:page-count="2" meta:paragraph-count="10" meta:word-count="435" meta:character-count="2834"/>
    <dc:creator>Tania Mansilla Cerdán</dc:creator>
  </office:meta>
</office:document-meta>
</file>