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9B00000022B61C64C22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Arial1" svg:font-family="Arial"/>
    <style:font-face style:name="Courier New1" svg:font-family="'Courier New'" style:font-family-generic="modern"/>
    <style:font-face style:name="Courier" svg:font-family="Courier, 'Courier New'" style:font-family-generic="modern"/>
    <style:font-face style:name="Arial2" svg:font-family="Arial" style:font-family-generic="roman"/>
    <style:font-face style:name="Calibri" svg:font-family="Calibri" style:font-family-generic="roman"/>
    <style:font-face style:name="Liberation Serif" svg:font-family="'Liberation Serif'" style:font-family-generic="roman"/>
    <style:font-face style:name="Times New Roman1" svg:font-family="'Times New Roman'" style:font-family-generic="roman"/>
    <style:font-face style:name="Arial CE" svg:font-family="'Arial CE'" style:font-family-generic="swiss"/>
    <style:font-face style:name="Lucida Sans1" svg:font-family="'Lucida Sans'" style:font-family-generic="swiss"/>
    <style:font-face style:name="Arial3" svg:font-family="Arial" style:font-family-generic="system"/>
    <style:font-face style:name="Courier New" svg:font-family="'Courier New'" style:font-pitch="variable"/>
    <style:font-face style:name="Courier New2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126cm" fo:margin-left="0cm" table:align="left"/>
    </style:style>
    <style:style style:name="Tabla1.A" style:family="table-column">
      <style:table-column-properties style:column-width="13.832cm"/>
    </style:style>
    <style:style style:name="Tabla1.B" style:family="table-column">
      <style:table-column-properties style:column-width="3.293cm"/>
    </style:style>
    <style:style style:name="Tabla1.A1" style:family="table-cell">
      <style:table-cell-properties fo:padding="0.097cm" fo:border="none"/>
    </style:style>
    <style:style style:name="Tabla1.B1" style:family="table-cell">
      <style:table-cell-properties fo:background-color="#4c4c4c" fo:padding="0.097cm" fo:border="0.05pt solid #4c4c4c">
        <style:background-image/>
      </style:table-cell-properties>
    </style:style>
    <style:style style:name="P1" style:family="paragraph" style:parent-style-name="Table_20_Contents">
      <style:paragraph-properties fo:text-align="end" style:justify-single-word="false"/>
      <style:text-properties style:font-name="Arial Narrow" fo:font-size="10pt" style:font-size-asian="10pt" style:font-size-complex="10pt"/>
    </style:style>
    <style:style style:name="P2" style:family="paragraph" style:parent-style-name="Table_20_Contents">
      <style:paragraph-properties fo:text-align="end" style:justify-single-word="false"/>
      <style:text-properties fo:color="#4c4c4c" style:font-name="Arial Narrow" fo:font-size="10pt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  <style:text-properties fo:color="#ffffff" style:font-name="Arial" fo:font-weight="bold" style:font-weight-asian="bold" style:font-weight-complex="bold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4c4c4c" style:font-name="Arial" officeooo:paragraph-rsid="0058da2b" style:font-name-complex="Arial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4c4c4c" style:font-name="Arial" officeooo:paragraph-rsid="01a76bda" style:font-name-complex="Ari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4c4c4c" style:font-name="Arial" officeooo:paragraph-rsid="01c7a351" style:font-name-complex="Ari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officeooo:paragraph-rsid="01afc1eb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officeooo:paragraph-rsid="01c90495"/>
    </style:style>
    <style:style style:name="P9" style:family="paragraph" style:parent-style-name="Text_20_body">
      <style:paragraph-properties fo:margin-top="0cm" fo:margin-bottom="0.21cm" style:contextual-spacing="true" fo:text-align="justify" style:justify-single-word="false" style:writing-mode="lr-tb"/>
      <style:text-properties officeooo:paragraph-rsid="017af45a"/>
    </style:style>
    <style:style style:name="P10" style:family="paragraph" style:parent-style-name="Text_20_body">
      <style:paragraph-properties fo:margin-top="0cm" fo:margin-bottom="0.21cm" style:contextual-spacing="true" fo:text-align="justify" style:justify-single-word="false"/>
      <style:text-properties officeooo:paragraph-rsid="01b74382"/>
    </style:style>
    <style:style style:name="P11" style:family="paragraph" style:parent-style-name="Text_20_body">
      <style:paragraph-properties fo:margin-top="0cm" fo:margin-bottom="0.21cm" style:contextual-spacing="true" fo:text-align="justify" style:justify-single-word="false"/>
      <style:text-properties officeooo:paragraph-rsid="01cd2a9c"/>
    </style:style>
    <style:style style:name="P12" style:family="paragraph" style:parent-style-name="Text_20_body">
      <style:paragraph-properties fo:margin-top="0cm" fo:margin-bottom="0.21cm" style:contextual-spacing="true" fo:text-align="justify" style:justify-single-word="false"/>
      <style:text-properties officeooo:paragraph-rsid="01c7a351"/>
    </style:style>
    <style:style style:name="P13" style:family="paragraph" style:parent-style-name="Text_20_body">
      <style:paragraph-properties fo:margin-top="0cm" fo:margin-bottom="0.21cm" style:contextual-spacing="true" fo:text-align="justify" style:justify-single-word="false"/>
      <style:text-properties officeooo:paragraph-rsid="01cf0f14"/>
    </style:style>
    <style:style style:name="P14" style:family="paragraph" style:parent-style-name="Text_20_body">
      <style:paragraph-properties fo:margin-top="0cm" fo:margin-bottom="0.21cm" style:contextual-spacing="true" fo:text-align="justify" style:justify-single-word="false"/>
      <style:text-properties officeooo:paragraph-rsid="01cf410d"/>
    </style:style>
    <style:style style:name="P15" style:family="paragraph" style:parent-style-name="Text_20_body" style:list-style-name="WW8Num16">
      <style:paragraph-properties fo:margin-top="0cm" fo:margin-bottom="0.21cm" style:contextual-spacing="true" fo:text-align="justify" style:justify-single-word="false" style:writing-mode="lr-tb"/>
      <style:text-properties officeooo:paragraph-rsid="01c90495"/>
    </style:style>
    <style:style style:name="P16" style:family="paragraph" style:parent-style-name="Text_20_body" style:list-style-name="WW8Num16">
      <style:paragraph-properties fo:margin-top="0cm" fo:margin-bottom="0.21cm" style:contextual-spacing="true" fo:text-align="justify" style:justify-single-word="false" style:writing-mode="lr-tb"/>
      <style:text-properties officeooo:paragraph-rsid="01ca6b79"/>
    </style:style>
    <style:style style:name="P17" style:family="paragraph">
      <style:paragraph-properties fo:text-align="center"/>
    </style:style>
    <style:style style:name="T1" style:family="text">
      <style:text-properties fo:color="#000000" style:font-name="Arial2" fo:language="es" fo:country="ES" style:text-underline-style="none" fo:font-weight="normal" officeooo:rsid="01754cac" fo:background-color="#ffffff" style:language-asian="es" style:country-asian="ES" style:font-weight-asian="normal" style:font-name-complex="Arial3" style:language-complex="ar" style:country-complex="SA" style:font-weight-complex="normal"/>
    </style:style>
    <style:style style:name="T2" style:family="text">
      <style:text-properties fo:color="#000000" style:font-name="Arial2" fo:language="es" fo:country="ES" style:text-underline-style="none" fo:font-weight="normal" officeooo:rsid="01a76bda" fo:background-color="#ffffff" style:language-asian="es" style:country-asian="ES" style:font-weight-asian="normal" style:font-name-complex="Arial3" style:language-complex="ar" style:country-complex="SA" style:font-weight-complex="normal"/>
    </style:style>
    <style:style style:name="T3" style:family="text">
      <style:text-properties fo:color="#000000" style:font-name="Arial2" fo:language="es" fo:country="ES" style:text-underline-style="none" fo:font-weight="normal" officeooo:rsid="01c7a351" fo:background-color="#ffffff" style:language-asian="es" style:country-asian="ES" style:font-weight-asian="normal" style:font-name-complex="Arial3" style:language-complex="ar" style:country-complex="SA" style:font-weight-complex="normal"/>
    </style:style>
    <style:style style:name="T4" style:family="text">
      <style:text-properties fo:color="#000000" style:font-name="Arial2" fo:language="es" fo:country="ES" style:text-underline-style="none" fo:font-weight="normal" officeooo:rsid="01cd2a9c" fo:background-color="#ffffff" style:language-asian="es" style:country-asian="ES" style:font-weight-asian="normal" style:font-name-complex="Arial3" style:language-complex="ar" style:country-complex="SA" style:font-weight-complex="normal"/>
    </style:style>
    <style:style style:name="T5" style:family="text">
      <style:text-properties fo:color="#000000" style:font-name="Arial2" fo:language="es" fo:country="ES" style:text-underline-style="none" fo:font-weight="normal" officeooo:rsid="01d12efb" fo:background-color="#ffffff" style:language-asian="es" style:country-asian="ES" style:font-weight-asian="normal" style:font-name-complex="Arial3" style:language-complex="ar" style:country-complex="SA" style:font-weight-complex="normal"/>
    </style:style>
    <style:style style:name="T6" style:family="text">
      <style:text-properties fo:color="#000000" style:font-name="Arial2" style:text-underline-style="none" fo:font-weight="normal" officeooo:rsid="01678a01" fo:background-color="#ffffff" style:language-asian="es" style:country-asian="ES" style:font-weight-asian="normal" style:font-name-complex="Arial3" style:language-complex="ar" style:country-complex="SA" style:font-weight-complex="normal"/>
    </style:style>
    <style:style style:name="T7" style:family="text">
      <style:text-properties fo:color="#000000" style:font-name="Arial2" style:text-underline-style="none" fo:font-weight="normal" officeooo:rsid="01c7a351" fo:background-color="#ffffff" style:language-asian="es" style:country-asian="ES" style:font-weight-asian="normal" style:font-name-complex="Arial3" style:language-complex="ar" style:country-complex="SA" style:font-weight-complex="normal"/>
    </style:style>
    <style:style style:name="T8" style:family="text">
      <style:text-properties fo:color="#000000" style:font-name="Arial2" style:text-underline-style="none" fo:font-weight="normal" officeooo:rsid="01c883bc" fo:background-color="#ffffff" style:language-asian="es" style:country-asian="ES" style:font-weight-asian="normal" style:font-name-complex="Arial3" style:language-complex="ar" style:country-complex="SA" style:font-weight-complex="normal"/>
    </style:style>
    <style:style style:name="T9" style:family="text">
      <style:text-properties fo:color="#000000" style:font-name="Arial2" style:text-underline-style="none" fo:font-weight="normal" officeooo:rsid="01c8c20b" fo:background-color="#ffffff" style:language-asian="es" style:country-asian="ES" style:font-weight-asian="normal" style:font-name-complex="Arial3" style:language-complex="ar" style:country-complex="SA" style:font-weight-complex="normal"/>
    </style:style>
    <style:style style:name="T10" style:family="text">
      <style:text-properties fo:color="#000000" style:font-name="Arial2" style:text-underline-style="none" fo:font-weight="normal" officeooo:rsid="01cd2a9c" fo:background-color="#ffffff" style:language-asian="es" style:country-asian="ES" style:font-weight-asian="normal" style:font-name-complex="Arial3" style:language-complex="ar" style:country-complex="SA" style:font-weight-complex="normal"/>
    </style:style>
    <style:style style:name="T11" style:family="text">
      <style:text-properties fo:color="#000000" style:font-name="Arial2" style:text-underline-style="none" fo:font-weight="normal" officeooo:rsid="01cf0f14" fo:background-color="#ffffff" style:language-asian="es" style:country-asian="ES" style:font-weight-asian="normal" style:font-name-complex="Arial3" style:language-complex="ar" style:country-complex="SA" style:font-weight-complex="normal"/>
    </style:style>
    <style:style style:name="T12" style:family="text">
      <style:text-properties fo:color="#000000" style:font-name="Arial2" style:text-underline-style="none" fo:font-weight="normal" officeooo:rsid="01cf410d" fo:background-color="#ffffff" style:language-asian="es" style:country-asian="ES" style:font-weight-asian="normal" style:font-name-complex="Arial3" style:language-complex="ar" style:country-complex="SA" style:font-weight-complex="normal"/>
    </style:style>
    <style:style style:name="T13" style:family="text">
      <style:text-properties fo:color="#000000" style:font-name="Arial2" style:text-underline-style="none" fo:font-weight="normal" officeooo:rsid="01d12efb" fo:background-color="#ffffff" style:language-asian="es" style:country-asian="ES" style:font-weight-asian="normal" style:font-name-complex="Arial3" style:language-complex="ar" style:country-complex="SA" style:font-weight-complex="normal"/>
    </style:style>
    <style:style style:name="T14" style:family="text">
      <style:text-properties fo:color="#000000" style:font-name="Arial2" style:text-underline-style="none" fo:font-weight="normal" officeooo:rsid="01c90495" style:letter-kerning="true" fo:background-color="#ffffff" style:language-asian="es" style:country-asian="ES" style:font-weight-asian="normal" style:font-name-complex="Arial3" style:language-complex="ar" style:country-complex="SA" style:font-weight-complex="normal"/>
    </style:style>
    <style:style style:name="T15" style:family="text">
      <style:text-properties fo:color="#000000" style:font-name="Arial2" style:text-underline-style="none" fo:font-weight="normal" officeooo:rsid="01c8c20b" style:letter-kerning="true" fo:background-color="#ffffff" style:language-asian="es" style:country-asian="ES" style:font-weight-asian="normal" style:font-name-complex="Arial3" style:language-complex="ar" style:country-complex="SA" style:font-weight-complex="normal"/>
    </style:style>
    <style:style style:name="T16" style:family="text">
      <style:text-properties fo:color="#000000" style:font-name="Arial2" style:text-underline-style="none" fo:font-weight="normal" officeooo:rsid="01ca6b79" style:letter-kerning="true" fo:background-color="#ffffff" style:language-asian="es" style:country-asian="ES" style:font-weight-asian="normal" style:font-name-complex="Arial3" style:language-complex="ar" style:country-complex="SA" style:font-weight-complex="normal"/>
    </style:style>
    <style:style style:name="T17" style:family="text">
      <style:text-properties fo:color="#000000" style:font-name="Arial2" style:text-underline-style="none" fo:font-weight="normal" officeooo:rsid="01cf410d" style:letter-kerning="true" fo:background-color="#ffffff" style:language-asian="es" style:country-asian="ES" style:font-weight-asian="normal" style:font-name-complex="Arial3" style:language-complex="ar" style:country-complex="SA" style:font-weight-complex="normal"/>
    </style:style>
    <style:style style:name="T18" style:family="text">
      <style:text-properties fo:color="#000000" style:font-name="Arial2" style:text-underline-style="none" fo:font-weight="bold" officeooo:rsid="01678a01" fo:background-color="#ffffff" style:language-asian="es" style:country-asian="ES" style:font-weight-asian="bold" style:font-name-complex="Arial3" style:language-complex="ar" style:country-complex="SA" style:font-weight-complex="bold"/>
    </style:style>
    <style:style style:name="T19" style:family="text">
      <style:text-properties fo:color="#000000" style:font-name="Arial2" style:text-underline-style="none" fo:font-weight="bold" officeooo:rsid="01bc675b" fo:background-color="#ffffff" style:language-asian="es" style:country-asian="ES" style:font-weight-asian="bold" style:font-name-complex="Arial3" style:language-complex="ar" style:country-complex="SA" style:font-weight-complex="bold"/>
    </style:style>
    <style:style style:name="T20" style:family="text">
      <style:text-properties fo:color="#000000" style:font-name="Arial2" style:text-underline-style="none" fo:font-weight="bold" officeooo:rsid="01cf410d" fo:background-color="#ffffff" style:language-asian="es" style:country-asian="ES" style:font-weight-asian="bold" style:font-name-complex="Arial3" style:language-complex="ar" style:country-complex="SA" style:font-weight-complex="bold"/>
    </style:style>
    <style:style style:name="T21" style:family="text">
      <style:text-properties fo:color="#000000" style:font-name="Arial1" fo:font-size="12pt" fo:language="es" fo:country="ES" style:text-underline-style="none" fo:font-weight="normal" officeooo:rsid="017af45a" fo:background-color="#ffffff" style:font-size-asian="13pt" style:language-asian="es" style:country-asian="ES" style:font-weight-asian="normal" style:font-size-complex="13pt" style:language-complex="ar" style:country-complex="SA" style:font-weight-complex="normal"/>
    </style:style>
    <style:style style:name="T22" style:family="text">
      <style:text-properties fo:color="#000000" style:font-name="Arial1" fo:font-size="12pt" fo:language="es" fo:country="ES" style:text-underline-style="none" fo:font-weight="normal" officeooo:rsid="01c0b5c9" style:letter-kerning="true" fo:background-color="#ffffff" style:font-size-asian="13pt" style:language-asian="es" style:country-asian="ES" style:font-weight-asian="normal" style:font-size-complex="13pt" style:language-complex="ar" style:country-complex="SA" style:font-weight-complex="normal"/>
    </style:style>
    <style:style style:name="T23" style:family="text">
      <style:text-properties fo:color="#000000" style:font-name="Arial1" fo:font-size="12pt" fo:language="es" fo:country="ES" style:text-underline-style="none" fo:font-weight="normal" officeooo:rsid="01c90495" style:letter-kerning="true" fo:background-color="#ffffff" style:font-size-asian="13pt" style:language-asian="es" style:country-asian="ES" style:font-weight-asian="normal" style:font-size-complex="13pt" style:language-complex="ar" style:country-complex="SA" style:font-weight-complex="normal"/>
    </style:style>
    <style:style style:name="T24" style:family="text">
      <style:text-properties fo:color="#000000" style:font-name="Arial1" fo:font-size="12pt" fo:language="es" fo:country="ES" style:text-underline-style="none" fo:font-weight="normal" officeooo:rsid="01ca6b79" style:letter-kerning="true" fo:background-color="#ffffff" style:font-size-asian="13pt" style:language-asian="es" style:country-asian="ES" style:font-weight-asian="normal" style:font-size-complex="13pt" style:language-complex="ar" style:country-complex="SA" style:font-weight-complex="normal"/>
    </style:style>
    <style:style style:name="T25" style:family="text">
      <style:text-properties fo:color="#000000" style:font-name="Arial1" fo:font-size="12pt" fo:language="es" fo:country="ES" style:text-underline-style="none" fo:font-weight="normal" officeooo:rsid="01cf0f14" style:letter-kerning="true" fo:background-color="#ffffff" style:font-size-asian="13pt" style:language-asian="es" style:country-asian="ES" style:font-weight-asian="normal" style:font-size-complex="13pt" style:language-complex="ar" style:country-complex="SA" style:font-weight-complex="normal"/>
    </style:style>
    <style:style style:name="T26" style:family="text">
      <style:text-properties fo:color="#000000" style:font-name="Arial1" fo:font-size="12pt" fo:language="es" fo:country="ES" style:text-underline-style="none" fo:font-weight="normal" officeooo:rsid="01cf410d" style:letter-kerning="true" fo:background-color="#ffffff" style:font-size-asian="13pt" style:language-asian="es" style:country-asian="ES" style:font-weight-asian="normal" style:font-size-complex="13pt" style:language-complex="ar" style:country-complex="SA" style:font-weight-complex="normal"/>
    </style:style>
    <style:style style:name="T27" style:family="text">
      <style:text-properties fo:color="#000000" style:font-name="Arial1" style:text-underline-style="none" fo:font-weight="normal" officeooo:rsid="01ca6b79" style:letter-kerning="true" fo:background-color="#ffffff" style:language-asian="es" style:country-asian="ES" style:font-weight-asian="normal" style:font-size-complex="13pt" style:language-complex="ar" style:country-complex="SA" style:font-weight-complex="normal"/>
    </style:style>
    <style:style style:name="T28" style:family="text">
      <style:text-properties fo:color="#000000" style:font-name="Arial1" style:text-underline-style="none" fo:font-weight="normal" officeooo:rsid="01cf410d" style:letter-kerning="true" fo:background-color="#ffffff" style:language-asian="es" style:country-asian="ES" style:font-weight-asian="normal" style:font-size-complex="13pt" style:language-complex="ar" style:country-complex="SA" style:font-weight-complex="normal"/>
    </style:style>
    <style:style style:name="T29" style:family="text">
      <style:text-properties officeooo:rsid="00f040c7"/>
    </style:style>
    <style:style style:name="T30" style:family="text">
      <style:text-properties fo:color="#333333" style:font-name="Arial1" fo:font-size="18pt" fo:language="es" fo:country="ES" fo:font-weight="bold" officeooo:rsid="01c90495" style:letter-kerning="true" style:font-name-asian="Arial2" style:font-size-asian="18pt" style:language-asian="zh" style:country-asian="CN" style:font-weight-asian="bold" style:font-name-complex="Arial CE" style:font-size-complex="18pt" style:language-complex="hi" style:country-complex="IN"/>
    </style:style>
    <style:style style:name="T31" style:family="text">
      <style:text-properties officeooo:rsid="01bc675b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19cm" svg:stroke-color="#4c4c4c" draw:textarea-horizontal-align="center" draw:textarea-vertical-align="middle" fo:padding-top="0.011cm" fo:padding-bottom="0.011cm" fo:padding-left="0.011cm" fo:padding-right="0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Table_20_Contents"/>
          </table:table-cell>
          <table:table-cell table:style-name="Tabla1.B1" office:value-type="string">
            <text:p text:style-name="P3"><text:span text:style-name="T31">27/03</text:span>/201<text:span text:style-name="T29">7</text:span></text:p>
          </table:table-cell>
        </table:table-row>
      </table:table>
      <text:p text:style-name="Standard"/>
      <text:p text:style-name="P4"><text:span text:style-name="Nota_20_Prensa_5f_Texto"><text:span text:style-name="T1"/></text:span></text:p>
      <text:p text:style-name="P6"><text:span text:style-name="Nota_20_Prensa_5f_Texto"><text:span text:style-name="T3">Visita Hospital Universitari i Politècnic La Fe</text:span></text:span></text:p>
      <text:p text:style-name="P5"><text:span text:style-name="Nota_20_Prensa_5f_Texto"><text:span text:style-name="T2"/></text:span></text:p>
      <text:p text:style-name="P8"><text:span text:style-name="Nota_20_Prensa_5f_Título"><text:span text:style-name="T30">Puig ensalza el trabajo de la comunidad hospitalaria valenciana para “conciliar la atención médica con el cuidado y el cariño hacia las personas enfermas”</text:span></text:span></text:p>
      <text:p text:style-name="P7"><text:span text:style-name="Nota_20_de_20_prensa_5f_Información_20_destacada"><text:span text:style-name="T22"/></text:span></text:p>
      <text:list xml:id="list3084493234996629271" text:style-name="WW8Num16">
        <text:list-item>
          <text:p text:style-name="P15"><text:span text:style-name="Nota_20_Prensa_5f_Texto"><text:span text:style-name="T14">Resalta que </text:span></text:span><text:span text:style-name="Nota_20_Prensa_5f_Texto"><text:span text:style-name="T16">el</text:span></text:span><text:span text:style-name="Nota_20_Prensa_5f_Texto"><text:span text:style-name="T14"> “gran proyecto sanitario” </text:span></text:span><text:span text:style-name="Nota_20_Prensa_5f_Texto"><text:span text:style-name="T16">de la Generalitat se </text:span></text:span><text:span text:style-name="Nota_20_Prensa_5f_Texto"><text:span text:style-name="T14">basa en “</text:span></text:span><text:span text:style-name="Nota_20_Prensa_5f_Texto"><text:span text:style-name="T16">dignificar” a</text:span></text:span><text:span text:style-name="Nota_20_Prensa_5f_Texto"><text:span text:style-name="T14"> las personas </text:span></text:span><text:span text:style-name="Nota_20_Prensa_5f_Texto"><text:span text:style-name="T16">a través de</text:span></text:span><text:span text:style-name="Nota_20_Prensa_5f_Texto"><text:span text:style-name="T14"> iniciativas innovadoras como el programa </text:span></text:span><text:span text:style-name="Nota_20_Prensa_5f_Texto"><text:span text:style-name="T17">'</text:span></text:span><text:span text:style-name="Nota_20_Prensa_5f_Texto"><text:span text:style-name="T14">Can de la Mano</text:span></text:span><text:span text:style-name="Nota_20_Prensa_5f_Texto"><text:span text:style-name="T17">'</text:span></text:span></text:p>
        </text:list-item>
        <text:list-item>
          <text:p text:style-name="P16"><text:span text:style-name="Nota_20_de_20_prensa_5f_Información_20_destacada"><text:span text:style-name="T23">La consellera Carmen Montón </text:span></text:span><text:span text:style-name="Nota_20_de_20_prensa_5f_Información_20_destacada"><text:span text:style-name="T24">avanza que </text:span></text:span><text:span text:style-name="Nota_20_de_20_prensa_5f_Información_20_destacada"><text:span text:style-name="T25">la Unidad</text:span></text:span><text:span text:style-name="Nota_20_de_20_prensa_5f_Información_20_destacada"><text:span text:style-name="T24"> de Oncología Pediátrica de La Fe ya se incluye en la</text:span></text:span><text:span text:style-name="Nota_20_de_20_prensa_5f_Información_20_destacada"><text:span text:style-name="T26">s nuevas</text:span></text:span><text:span text:style-name="Nota_20_de_20_prensa_5f_Información_20_destacada"><text:span text:style-name="T24"> Red</text:span></text:span><text:span text:style-name="Nota_20_de_20_prensa_5f_Información_20_destacada"><text:span text:style-name="T26">es</text:span></text:span><text:span text:style-name="Nota_20_de_20_prensa_5f_Información_20_destacada"><text:span text:style-name="T24"> Europea</text:span></text:span><text:span text:style-name="Nota_20_de_20_prensa_5f_Información_20_destacada"><text:span text:style-name="T26">s </text:span></text:span><text:span text:style-name="Nota_20_de_20_prensa_5f_Información_20_destacada"><text:span text:style-name="T24">de Referencia</text:span></text:span></text:p>
        </text:list-item>
      </text:list>
      <text:p text:style-name="P9"><text:span text:style-name="Nota_20_de_20_prensa_5f_Información_20_destacada"><text:span text:style-name="T21"/></text:span></text:p>
      <text:p text:style-name="P10"><text:span text:style-name="Nota_20_Prensa_5f_Texto"><text:span text:style-name="T18">Valènci</text:span></text:span><text:span text:style-name="Nota_20_Prensa_5f_Texto"><text:span text:style-name="T19">a</text:span></text:span><text:span text:style-name="Nota_20_Prensa_5f_Texto"><text:span text:style-name="T18">.</text:span></text:span><text:span text:style-name="Nota_20_Prensa_5f_Texto"><text:span text:style-name="T6"> El President de la Generalitat, Ximo Puig, </text:span></text:span><text:span text:style-name="Nota_20_Prensa_5f_Texto"><text:span text:style-name="T10">ha agradecido el trabajo que diariamente realizan los profesionales de la comunidad hospitalaria valenciana para “conciliar la atención médica con el cuidado y el cariño hacia las personas enfermas” </text:span></text:span><text:span text:style-name="Nota_20_Prensa_5f_Texto"><text:span text:style-name="T11">y “hacer posible una sanidad pública de calidad, de la que la Comunitat Valenciana está orgullos</text:span></text:span><text:span text:style-name="Nota_20_Prensa_5f_Texto"><text:span text:style-name="T13">a”</text:span></text:span><text:span text:style-name="Nota_20_Prensa_5f_Texto"><text:span text:style-name="T10">.</text:span></text:span></text:p>
      <text:p text:style-name="P10"><text:span text:style-name="Nota_20_Prensa_5f_Texto"><text:span text:style-name="T10"/></text:span></text:p>
      <text:p text:style-name="P11"><text:span text:style-name="Nota_20_Prensa_5f_Texto"><text:span text:style-name="T10">Así se ha expresado durante su visita al </text:span></text:span><text:span text:style-name="Nota_20_Prensa_5f_Texto"><text:span text:style-name="T3">Hospital Universitari i Politècnic La Fe </text:span></text:span><text:span text:style-name="Nota_20_Prensa_5f_Texto"><text:span text:style-name="T4">para conocer la labor diaria que desempeña la Unidad de Oncología Pediátrica </text:span></text:span><text:span text:style-name="Nota_20_Prensa_5f_Texto"><text:span text:style-name="T5">(UOP)</text:span></text:span><text:span text:style-name="Nota_20_Prensa_5f_Texto"><text:span text:style-name="T4"> con los niños y niñas </text:span></text:span><text:span text:style-name="Nota_20_Prensa_5f_Texto"><text:span text:style-name="T5">allí</text:span></text:span><text:span text:style-name="Nota_20_Prensa_5f_Texto"><text:span text:style-name="T4"> hospitalizados, </text:span></text:span><text:span text:style-name="Nota_20_Prensa_5f_Texto"><text:span text:style-name="T5">un</text:span></text:span><text:span text:style-name="Nota_20_Prensa_5f_Texto"><text:span text:style-name="T4"> departamento que atiende una media de 120 pacientes nuevos cada año, tanto en leucemias como en tumores sólidos. <text:s/></text:span></text:span></text:p>
      <text:p text:style-name="P11"><text:span text:style-name="Nota_20_Prensa_5f_Texto"><text:span text:style-name="T4"/></text:span></text:p>
      <text:p text:style-name="P13"><text:span text:style-name="Nota_20_Prensa_5f_Texto"><text:span text:style-name="T7">El jefe del Ejecutivo valenciano, </text:span></text:span><text:span text:style-name="Nota_20_Prensa_5f_Texto"><text:span text:style-name="T10">acompañado por</text:span></text:span><text:span text:style-name="Nota_20_Prensa_5f_Texto"><text:span text:style-name="T7"> la consellera de Sanidad Universal y Salud Pública, Carmen Montón, ha mantenido una reunión de trabajo con </text:span></text:span><text:span text:style-name="Nota_20_Prensa_5f_Texto"><text:span text:style-name="T8">responsables</text:span></text:span><text:span text:style-name="Nota_20_Prensa_5f_Texto"><text:span text:style-name="T7"> de</text:span></text:span><text:span text:style-name="Nota_20_Prensa_5f_Texto"><text:span text:style-name="T8"> </text:span></text:span><text:span text:style-name="Nota_20_Prensa_5f_Texto"><text:span text:style-name="T10">la UOP del Hospital La Fe, en la que, según ha explicado posteriormente, le han trasladado que “m</text:span></text:span><text:span text:style-name="Nota_20_Prensa_5f_Texto"><text:span text:style-name="T8">ás del 80% de los niños y niñas que </text:span></text:span><text:span text:style-name="Nota_20_Prensa_5f_Texto"><text:span text:style-name="T10">ingresan</text:span></text:span><text:span text:style-name="Nota_20_Prensa_5f_Texto"><text:span text:style-name="T8"> en La Fe con enfermedades oncológicas graves acaban teniendo un proyecto de vida”. “</text:span></text:span><text:span text:style-name="Nota_20_Prensa_5f_Texto"><text:span text:style-name="T13">E</text:span></text:span><text:span text:style-name="Nota_20_Prensa_5f_Texto"><text:span text:style-name="T8">s fundamental, </text:span></text:span><text:span text:style-name="Nota_20_Prensa_5f_Texto"><text:span text:style-name="T10">que la sanidad valenciana avance cada vez más</text:span></text:span><text:span text:style-name="Nota_20_Prensa_5f_Texto"><text:span text:style-name="T8">” </text:span></text:span><text:span text:style-name="Nota_20_Prensa_5f_Texto"><text:span text:style-name="T10">ha aseverado</text:span></text:span><text:span text:style-name="Nota_20_Prensa_5f_Texto"><text:span text:style-name="T8">.</text:span></text:span></text:p>
      <text:p text:style-name="P13"><text:span text:style-name="Nota_20_Prensa_5f_Texto"><text:span text:style-name="T8"/></text:span></text:p>
      <text:p text:style-name="P13"><text:span text:style-name="Nota_20_Prensa_5f_Texto"><text:span text:style-name="T11">En ese sentido, Puig ha recordado que el “gran proyecto sanitario” que impulsa el Gobierno valenciano se basa en la “</text:span></text:span><text:span text:style-name="Nota_20_Prensa_5f_Texto"><text:span text:style-name="T8">dignificación” del papel de la</text:span></text:span><text:span text:style-name="Nota_20_Prensa_5f_Texto"><text:span text:style-name="T11">s</text:span></text:span><text:span text:style-name="Nota_20_Prensa_5f_Texto"><text:span text:style-name="T8"> persona</text:span></text:span><text:span text:style-name="Nota_20_Prensa_5f_Texto"><text:span text:style-name="T11">s</text:span></text:span><text:span text:style-name="Nota_20_Prensa_5f_Texto"><text:span text:style-name="T8">. “No solo </text:span></text:span><text:span text:style-name="Nota_20_Prensa_5f_Texto"><text:span text:style-name="T11">es cuestión de</text:span></text:span><text:span text:style-name="Nota_20_Prensa_5f_Texto"><text:span text:style-name="T8"> adaptar </text:span></text:span><text:span text:style-name="Nota_20_Prensa_5f_Texto"><text:span text:style-name="T9">la tecnología y los medicamentos,</text:span></text:span><text:span text:style-name="Nota_20_Prensa_5f_Texto"><text:span text:style-name="T8"> </text:span></text:span><text:span text:style-name="Nota_20_Prensa_5f_Texto"><text:span text:style-name="T11">s</text:span></text:span><text:span text:style-name="Nota_20_Prensa_5f_Texto"><text:span text:style-name="T9">ino </text:span></text:span><text:span text:style-name="Nota_20_Prensa_5f_Texto"><text:span text:style-name="T13">de </text:span></text:span><text:span text:style-name="Nota_20_Prensa_5f_Texto"><text:span text:style-name="T9">que además se trat</text:span></text:span><text:span text:style-name="Nota_20_Prensa_5f_Texto"><text:span text:style-name="T13">e</text:span></text:span><text:span text:style-name="Nota_20_Prensa_5f_Texto"><text:span text:style-name="T9"> con cariño y afecto a las personas y se intent</text:span></text:span><text:span text:style-name="Nota_20_Prensa_5f_Texto"><text:span text:style-name="T13">e</text:span></text:span><text:span text:style-name="Nota_20_Prensa_5f_Texto"><text:span text:style-name="T9"> que estén </text:span></text:span><text:span text:style-name="Nota_20_Prensa_5f_Texto"><text:span text:style-name="T11">de </text:span></text:span><text:span text:style-name="Nota_20_Prensa_5f_Texto"><text:span text:style-name="T13">lo </text:span></text:span><text:span text:style-name="Nota_20_Prensa_5f_Texto"><text:span text:style-name="T11">mejor posible en estos periodos de enfermedad”, ha afirmado</text:span></text:span><text:span text:style-name="Nota_20_Prensa_5f_Texto"><text:span text:style-name="T9">. </text:span></text:span></text:p>
      <text:p text:style-name="P11"><text:span text:style-name="Nota_20_Prensa_5f_Texto"><text:span text:style-name="T10"/></text:span></text:p>
      <text:p text:style-name="P11"><text:span text:style-name="Nota_20_Prensa_5f_Texto"><text:span text:style-name="T10">Durante su visita al hospital, el President también se ha acercado a conocer la Unidad </text:span></text:span><text:soft-page-break/><text:span text:style-name="Nota_20_Prensa_5f_Texto"><text:span text:style-name="T10">Pedagógica Hospitalaria, que desde 1986 funciona como escuela para niños y niñas hospitalizados. Esta unidad, formada por seis maestras y dos docentes de educación secundaria, atiende a entre 1.000 y 1.300 alumnos anuales. </text:span></text:span></text:p>
      <text:p text:style-name="P11"><text:span text:style-name="Nota_20_Prensa_5f_Texto"><text:span text:style-name="T10"/></text:span></text:p>
      <text:p text:style-name="P13"><text:span text:style-name="Nota_20_Prensa_5f_Texto"><text:span text:style-name="T10">El Hospital La Fe, a través de la Unidad de Oncología Pediátrica, también ha desarrollado iniciativas como el proyecto de voluntariado con perros de asistencia Can de la Mano, </text:span></text:span><text:span text:style-name="Nota_20_Prensa_5f_Texto"><text:span text:style-name="T11">un programa que actualmente se encuentra en fase piloto y que Puig ha definido como “absolutamente magnífico e innovador” porque “</text:span></text:span><text:span text:style-name="Nota_20_Prensa_5f_Texto"><text:span text:style-name="T8">evidencia la voluntad de personificación y humanidad, para intentar que las personas enfermas tengan aún un mayor afecto y apoyo </text:span></text:span><text:span text:style-name="Nota_20_Prensa_5f_Texto"><text:span text:style-name="T9">por parte de la comunidad</text:span></text:span><text:span text:style-name="Nota_20_Prensa_5f_Texto"><text:span text:style-name="T8"> </text:span></text:span><text:span text:style-name="Nota_20_Prensa_5f_Texto"><text:span text:style-name="T11">hospitalaria”. </text:span></text:span></text:p>
      <text:p text:style-name="P11"><text:span text:style-name="Nota_20_Prensa_5f_Texto"><text:span text:style-name="T10"/></text:span></text:p>
      <text:p text:style-name="P14"><text:span text:style-name="Nota_20_Prensa_5f_Texto"><text:span text:style-name="T12">'Can de la Mano', iniciativa encuadrada en las denominadas intervenciones asistidas con perros, surge con el objetivo de</text:span></text:span><text:span text:style-name="Nota_20_Prensa_5f_Texto"><text:span text:style-name="T8"> reducir la carga negativa </text:span></text:span><text:span text:style-name="Nota_20_Prensa_5f_Texto"><text:span text:style-name="T12">que se asocia</text:span></text:span><text:span text:style-name="Nota_20_Prensa_5f_Texto"><text:span text:style-name="T8"> al ingreso hospitalario. La presencia del perro contribuye a normalizar situación </text:span></text:span><text:span text:style-name="Nota_20_Prensa_5f_Texto"><text:span text:style-name="T12">del paciente y, a</text:span></text:span><text:span text:style-name="Nota_20_Prensa_5f_Texto"><text:span text:style-name="T8">demás, se crea una emoción positiva con la que relacionar la estancia hospitalaria, </text:span></text:span><text:span text:style-name="Nota_20_Prensa_5f_Texto"><text:span text:style-name="T12">mientras se rompe</text:span></text:span><text:span text:style-name="Nota_20_Prensa_5f_Texto"><text:span text:style-name="T8"> con la rutina sanitaria.</text:span></text:span></text:p>
      <text:p text:style-name="P14"><text:span text:style-name="Nota_20_Prensa_5f_Texto"><text:span text:style-name="T8"/></text:span></text:p>
      <text:p text:style-name="P14"><text:span text:style-name="Nota_20_Prensa_5f_Texto"><text:span text:style-name="T20">Redes Europeas de Referencia</text:span></text:span></text:p>
      <text:p text:style-name="P13"><text:span text:style-name="Nota_20_Prensa_5f_Texto"><text:span text:style-name="T11"/></text:span></text:p>
      <text:p text:style-name="P14"><text:span text:style-name="Nota_20_Prensa_5f_Texto"><text:span text:style-name="T11">Por su parte, la consellera de Sanidad Universal y Salud Pública, Carmen Montón, ha </text:span></text:span><text:span text:style-name="Nota_20_Prensa_5f_Texto"><text:span text:style-name="T12">incidido en</text:span></text:span><text:span text:style-name="Nota_20_Prensa_5f_Texto"><text:span text:style-name="T11"> que la Unidad de Oncología Pediátrica de La Fe ya forma parte, a fecha del mes de marzo, de la</text:span></text:span><text:span text:style-name="Nota_20_Prensa_5f_Texto"><text:span text:style-name="T12">s</text:span></text:span><text:span text:style-name="Nota_20_Prensa_5f_Texto"><text:span text:style-name="T11"> </text:span></text:span><text:span text:style-name="Nota_20_Prensa_5f_Texto"><text:span text:style-name="T12">nuevas </text:span></text:span><text:span text:style-name="Nota_20_de_20_prensa_5f_Información_20_destacada"><text:span text:style-name="T24">Red</text:span></text:span><text:span text:style-name="Nota_20_de_20_prensa_5f_Información_20_destacada"><text:span text:style-name="T26">es</text:span></text:span><text:span text:style-name="Nota_20_de_20_prensa_5f_Información_20_destacada"><text:span text:style-name="T24"> Europea de Referencia </text:span></text:span><text:span text:style-name="Nota_20_de_20_prensa_5f_Información_20_destacada"><text:span text:style-name="T26">(PaedCan-ERN)</text:span></text:span><text:span text:style-name="Nota_20_de_20_prensa_5f_Información_20_destacada"><text:span text:style-name="T24">. </text:span></text:span><text:span text:style-name="Nota_20_de_20_prensa_5f_Información_20_destacada"><text:span text:style-name="T27">Se trata de redes europeas de enfermedades raras y complejas, que incluyen centros especializados y que </text:span></text:span><text:span text:style-name="Nota_20_de_20_prensa_5f_Información_20_destacada"><text:span text:style-name="T28">implican el cumplimiento</text:span></text:span><text:span text:style-name="Nota_20_de_20_prensa_5f_Información_20_destacada"><text:span text:style-name="T27"> </text:span></text:span><text:span text:style-name="Nota_20_de_20_prensa_5f_Información_20_destacada"><text:span text:style-name="T28">de</text:span></text:span><text:span text:style-name="Nota_20_de_20_prensa_5f_Información_20_destacada"><text:span text:style-name="T27"> estrictos requisitos asistenciales, docentes y de investigación para ser aceptados en </text:span></text:span><text:span text:style-name="Nota_20_de_20_prensa_5f_Información_20_destacada"><text:span text:style-name="T28">ellas</text:span></text:span><text:span text:style-name="Nota_20_de_20_prensa_5f_Información_20_destacada"><text:span text:style-name="T27">.</text:span></text:span></text:p>
      <text:p text:style-name="P11"><text:span text:style-name="Nota_20_de_20_prensa_5f_Información_20_destacada"><text:span text:style-name="T27"/></text:span></text:p>
      <text:p text:style-name="P14"><text:span text:style-name="Nota_20_Prensa_5f_Texto"><text:span text:style-name="T12">En concreto</text:span></text:span><text:span text:style-name="Nota_20_de_20_prensa_5f_Información_20_destacada"><text:span text:style-name="T27">, </text:span></text:span><text:span text:style-name="Nota_20_de_20_prensa_5f_Información_20_destacada"><text:span text:style-name="T28">l</text:span></text:span><text:span text:style-name="Nota_20_de_20_prensa_5f_Información_20_destacada"><text:span text:style-name="T27">a red europea en la que se encuentra integrada la </text:span></text:span><text:span text:style-name="Nota_20_de_20_prensa_5f_Información_20_destacada"><text:span text:style-name="T28">Unidad Oncológica Pediátrica de</text:span></text:span><text:span text:style-name="Nota_20_de_20_prensa_5f_Información_20_destacada"><text:span text:style-name="T27"> La Fe está compuesta por 54 institucione</text:span></text:span><text:span text:style-name="Nota_20_de_20_prensa_5f_Información_20_destacada"><text:span text:style-name="T28">s</text:span></text:span><text:span text:style-name="Nota_20_de_20_prensa_5f_Información_20_destacada"><text:span text:style-name="T27">, </text:span></text:span><text:span text:style-name="Nota_20_de_20_prensa_5f_Información_20_destacada"><text:span text:style-name="T28">de las cuales cuatro son españolas </text:span></text:span><text:span text:style-name="Nota_20_de_20_prensa_5f_Información_20_destacada"><text:span text:style-name="T27">(</text:span></text:span><text:span text:style-name="Nota_20_de_20_prensa_5f_Información_20_destacada"><text:span text:style-name="T28">dos</text:span></text:span><text:span text:style-name="Nota_20_de_20_prensa_5f_Información_20_destacada"><text:span text:style-name="T27"> </text:span></text:span><text:span text:style-name="Nota_20_de_20_prensa_5f_Información_20_destacada"><text:span text:style-name="T28">proceden de</text:span></text:span><text:span text:style-name="Nota_20_de_20_prensa_5f_Información_20_destacada"><text:span text:style-name="T27"> Cataluña, </text:span></text:span><text:span text:style-name="Nota_20_de_20_prensa_5f_Información_20_destacada"><text:span text:style-name="T28">una de</text:span></text:span><text:span text:style-name="Nota_20_de_20_prensa_5f_Información_20_destacada"><text:span text:style-name="T27"> Andalucía y </text:span></text:span><text:span text:style-name="Nota_20_de_20_prensa_5f_Información_20_destacada"><text:span text:style-name="T28">una la</text:span></text:span><text:span text:style-name="Nota_20_de_20_prensa_5f_Información_20_destacada"><text:span text:style-name="T27"> Comunitat Valenciana).</text:span></text:span></text:p>
      <text:p text:style-name="P14"><text:span text:style-name="Nota_20_de_20_prensa_5f_Información_20_destacada"><text:span text:style-name="T27"/></text:span></text:p>
      <text:p text:style-name="P14"><text:span text:style-name="Nota_20_de_20_prensa_5f_Información_20_destacada"><text:span text:style-name="T28">Montón también ha resaltado que la visita al Hospital La Fe </text:span></text:span><text:span text:style-name="Nota_20_Prensa_5f_Texto"><text:span text:style-name="T15">se enmarca en la filosofía </text:span></text:span><text:span text:style-name="Nota_20_Prensa_5f_Texto"><text:span text:style-name="T17">con la que trabajan</text:span></text:span><text:span text:style-name="Nota_20_Prensa_5f_Texto"><text:span text:style-name="T15"> la </text:span></text:span><text:span text:style-name="Nota_20_Prensa_5f_Texto"><text:span text:style-name="T17">C</text:span></text:span><text:span text:style-name="Nota_20_Prensa_5f_Texto"><text:span text:style-name="T15">onselleria </text:span></text:span><text:span text:style-name="Nota_20_Prensa_5f_Texto"><text:span text:style-name="T17">de Sanidad y el propio sistema de </text:span></text:span><text:span text:style-name="Nota_20_Prensa_5f_Texto"><text:span text:style-name="T15">sanidad </text:span></text:span><text:span text:style-name="Nota_20_Prensa_5f_Texto"><text:span text:style-name="T14">pública</text:span></text:span><text:span text:style-name="Nota_20_Prensa_5f_Texto"><text:span text:style-name="T15"> valenciana, “que es curar y cuidar”. </text:span></text:span><text:span text:style-name="Nota_20_Prensa_5f_Texto"><text:span text:style-name="T17">En ese sentido, ha alabado las iniciativas impulsadas desde </text:span></text:span><text:span text:style-name="Nota_20_de_20_prensa_5f_Información_20_destacada"><text:span text:style-name="T28">Unidad Oncológica Pediátrica de este centro hospitalario, como l</text:span></text:span><text:span text:style-name="Nota_20_Prensa_5f_Texto"><text:span text:style-name="T15">a quimioterapia a domicilio o la hospitalización a domicilio para cuidados paliativos pediátricos</text:span></text:span><text:span text:style-name="Nota_20_Prensa_5f_Texto"><text:span text:style-name="T17">.</text:span></text:span></text:p>
      <text:p text:style-name="P12"><text:span text:style-name="Nota_20_Prensa_5f_Texto"><text:span text:style-name="T7"/></text:span></text:p>
      <text:p text:style-name="P13"><text:span text:style-name="Nota_20_Prensa_5f_Texto"><text:span text:style-name="T9"/></text:span></text:p>
      <text:p text:style-name="P12"><text:span text:style-name="Nota_20_Prensa_5f_Texto"><text:span text:style-name="T7"/></text:span></text:p>
      <text:p text:style-name="P12"><text:span text:style-name="Nota_20_Prensa_5f_Texto"><text:span text:style-name="T7"/></text:span></text:p>
      <text:p text:style-name="P12"><text:span text:style-name="Nota_20_Prensa_5f_Texto"><text:span text:style-name="T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Arial1" svg:font-family="Arial"/>
    <style:font-face style:name="Courier New1" svg:font-family="'Courier New'" style:font-family-generic="modern"/>
    <style:font-face style:name="Courier" svg:font-family="Courier, 'Courier New'" style:font-family-generic="modern"/>
    <style:font-face style:name="Arial2" svg:font-family="Arial" style:font-family-generic="roman"/>
    <style:font-face style:name="Calibri" svg:font-family="Calibri" style:font-family-generic="roman"/>
    <style:font-face style:name="Liberation Serif" svg:font-family="'Liberation Serif'" style:font-family-generic="roman"/>
    <style:font-face style:name="Times New Roman1" svg:font-family="'Times New Roman'" style:font-family-generic="roman"/>
    <style:font-face style:name="Arial CE" svg:font-family="'Arial CE'" style:font-family-generic="swiss"/>
    <style:font-face style:name="Lucida Sans1" svg:font-family="'Lucida Sans'" style:font-family-generic="swiss"/>
    <style:font-face style:name="Arial3" svg:font-family="Arial" style:font-family-generic="system"/>
    <style:font-face style:name="Courier New" svg:font-family="'Courier New'" style:font-pitch="variable"/>
    <style:font-face style:name="Courier New2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ítulo_5f_Nota_20_de_20_prensa" style:display-name="Título_Nota de prensa" style:family="paragraph" style:parent-style-name="Standard">
      <style:paragraph-properties fo:margin-left="0.25cm" fo:margin-right="0cm" fo:margin-top="0cm" fo:margin-bottom="0cm" style:contextual-spacing="false" fo:text-indent="0cm" style:auto-text-indent="false"/>
      <style:text-properties fo:color="#4c4c4c"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Párrafo_20_de_20_lista" style:display-name="Párrafo de lista" style:family="paragraph" style:default-outline-level="">
      <style:paragraph-properties fo:margin-left="1.27cm" fo:margin-right="0cm" fo:margin-top="0cm" fo:margin-bottom="0.353cm" style:contextual-spacing="true" fo:text-align="start" style:justify-single-word="false" fo:orphans="2" fo:widows="2" fo:text-indent="0cm" style:auto-text-indent="false" style:vertical-align="auto"/>
      <style:text-properties style:font-name="Calibri" fo:font-family="Calibri" style:font-family-generic="roman" fo:font-size="11pt" fo:language="es" fo:country="ES" style:font-size-asian="11pt" style:language-asian="en" style:country-asian="US" style:font-size-complex="11pt" style:language-complex="ar" style:country-complex="SA"/>
    </style:style>
    <style:style style:name="Nota_20_Prensa_5f_Título" style:display-name="Nota Prensa_Título" style:family="text">
      <style:text-properties fo:color="#4c4c4c" style:font-name="Arial" fo:font-family="Arial" style:font-family-generic="swiss" style:font-pitch="variable" fo:font-size="18pt" fo:language="es" fo:country="ES" fo:font-weight="bold" style:font-name-asian="Times New Roman" style:font-family-asian="'Times New Roman'" style:font-family-generic-asian="roman" style:font-pitch-asian="variable" style:font-size-asian="18pt" style:language-asian="zh" style:country-asian="CN" style:font-weight-asian="bold" style:font-name-complex="Arial" style:font-family-complex="Arial" style:font-family-generic-complex="swiss" style:font-pitch-complex="variable" style:font-size-complex="18pt" style:language-complex="hi" style:country-complex="IN"/>
    </style:style>
    <style:style style:name="Agenda_5f_hora" style:display-name="Agenda_hora" style:family="text" style:parent-style-name="Nota_20_Prensa_5f_Título">
      <style:text-properties fo:color="#333333" style:font-name="Arial" fo:font-family="Arial" style:font-family-generic="swiss" style:font-pitch="variable" fo:font-size="18pt" fo:language="es" fo:country="ES" fo:font-weight="bold" style:font-name-asian="Times New Roman" style:font-family-asian="'Times New Roman'" style:font-family-generic-asian="roman" style:font-pitch-asian="variable" style:font-size-asian="18pt" style:language-asian="zh" style:country-asian="CN" style:font-weight-asian="bold" style:font-name-complex="Arial" style:font-family-complex="Arial" style:font-family-generic-complex="swiss" style:font-pitch-complex="variable" style:font-size-complex="18pt" style:language-complex="hi" style:country-complex="IN"/>
    </style:style>
    <style:style style:name="Agenda_5f_evento" style:display-name="Agenda_evento" style:family="text" style:parent-style-name="Nota_20_Prensa_5f_Título">
      <style:text-properties fo:color="#333333" style:font-name="Arial" fo:font-family="Arial" style:font-family-generic="swiss" style:font-pitch="variable" fo:font-size="15pt" fo:language="es" fo:country="ES" fo:font-weight="bold" style:font-name-asian="Times New Roman" style:font-family-asian="'Times New Roman'" style:font-family-generic-asian="roman" style:font-pitch-asian="variable" style:font-size-asian="15pt" style:language-asian="zh" style:country-asian="CN" style:font-weight-asian="bold" style:font-name-complex="Arial" style:font-family-complex="Arial" style:font-family-generic-complex="swiss" style:font-pitch-complex="variable" style:font-size-complex="15pt" style:language-complex="hi" style:country-complex="IN"/>
    </style:style>
    <style:style style:name="Agenda_5f_descripcion" style:display-name="Agenda_descripcion" style:family="text">
      <style:text-properties fo:color="#333333" fo:font-size="12pt" fo:language="es" fo:country="ES" style:font-name-asian="Times New Roman" style:font-family-asian="'Times New Roman'" style:font-family-generic-asian="roman" style:font-pitch-asian="variable" style:font-size-asian="12pt" style:font-size-complex="12pt"/>
    </style:style>
    <style:style style:name="WW8Num16z0" style:family="text">
      <style:text-properties fo:color="#4c4c4c" style:font-name="Wingdings" fo:font-family="Wingdings" style:font-pitch="variable" style:font-charset="x-symbol" fo:font-size="18pt" style:font-size-asian="15.75pt" style:font-name-complex="Wingdings" style:font-family-complex="Wingdings" style:font-pitch-complex="variable" style:font-charset-complex="x-symbol" style:font-size-complex="18pt"/>
    </style:style>
    <style:style style:name="WW8Num16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Nota_20_de_20_prensa_5f_Información_20_destacada" style:display-name="Nota de prensa_Información destacada" style:family="text">
      <style:text-properties fo:color="#4c4c4c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3pt" style:font-name-complex="Arial" style:font-family-complex="Arial" style:font-family-generic-complex="swiss" style:font-pitch-complex="variable" style:font-size-complex="12pt"/>
    </style:style>
    <style:style style:name="Nota_20_Prensa_5f_Texto" style:display-name="Nota Prensa_Texto" style:family="text">
      <style:text-properties fo:color="#4c4c4c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/>
    </style:style>
    <style:style style:name="Nota_20_prensa_5f_Antetitulo" style:display-name="Nota prensa_Antetitulo" style:family="text">
      <style:text-properties fo:color="#4c4c4c" style:font-name="Arial" fo:font-family="Arial" style:font-family-generic="swiss" style:font-pitch="variable" fo:font-size="13pt" fo:language="es" fo:country="ES" fo:font-weight="normal" style:font-name-asian="Times New Roman" style:font-family-asian="'Times New Roman'" style:font-family-generic-asian="roman" style:font-pitch-asian="variable" style:font-size-asian="13pt" style:language-asian="zh" style:country-asian="CN" style:font-weight-asian="normal" style:font-name-complex="Arial" style:font-family-complex="Arial" style:font-family-generic-complex="swiss" style:font-pitch-complex="variable" style:font-size-complex="13pt" style:language-complex="hi" style:country-complex="IN" style:font-weight-complex="normal"/>
    </style:style>
    <style:style style:name="Line_20_numbering" style:display-name="Line numbering" style:family="text"/>
    <style:style style:name="Nota_20_de_20_prensa_5f_conselleria" style:display-name="Nota de prensa_conselleria" style:family="text" style:parent-style-name="Nota_20_Prensa_5f_Título">
      <style:text-properties fo:color="#333333" style:font-name="Arial" fo:font-family="Arial" style:font-family-generic="swiss" style:font-pitch="variable" fo:font-size="12pt" fo:language="es" fo:country="ES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" style:font-family-complex="Arial" style:font-family-generic-complex="swiss" style:font-pitch-complex="variable" style:font-size-complex="12pt" style:language-complex="hi" style:country-complex="IN"/>
    </style:style>
    <style:style style:name="WW8Num24z0" style:family="text">
      <style:text-properties fo:color="#339966"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24z1" style:family="text">
      <style:text-properties fo:color="#339966" fo:font-weight="normal" style:font-weight-asian="normal"/>
    </style:style>
    <style:style style:name="WW8Num24z2" style:family="text">
      <style:text-properties fo:color="#339966" style:font-name="Courier New1" fo:font-family="'Courier New'" style:font-family-generic="modern" fo:font-size="9pt" fo:font-style="normal" fo:font-weight="normal" style:font-size-asian="9pt" style:font-style-asian="normal" style:font-weight-asian="normal" style:font-name-complex="Courier New1" style:font-family-complex="'Courier New'" style:font-family-generic-complex="modern" style:font-size-complex="10pt"/>
    </style:style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1z0" style:family="text">
      <style:text-properties fo:color="#339966" style:font-name="Symbol1" fo:font-family="Symbol" style:font-family-generic="roman" style:font-pitch="variable" style:font-charset="x-symbol" fo:font-size="9pt" fo:language="pt" fo:country="BR" style:font-size-asian="9pt" style:font-name-complex="Symbol1" style:font-family-complex="Symbol" style:font-family-generic-complex="roman" style:font-pitch-complex="variable" style:font-charset-complex="x-symbol" style:font-size-complex="9pt"/>
    </style:style>
    <style:style style:name="WW8Num2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Numbering_20_Symbols" style:display-name="Numbering Symbols" style:family="text"/>
    <style:style style:name="WW8Num3z0" style:family="text">
      <style:text-properties fo:color="#008000"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fo:color="#008000" style:font-name="Courier" fo:font-family="Courier, 'Courier New'" style:font-family-generic="modern" fo:font-size="10pt" fo:font-style="normal" fo:font-weight="normal" style:font-size-asian="10pt" style:font-style-asian="normal" style:font-weight-asian="normal" style:font-name-complex="Symbol1" style:font-family-complex="Symbol" style:font-family-generic-complex="roman" style:font-pitch-complex="variable" style:font-charset-complex="x-symbol" style:font-size-complex="10pt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ListLabel_20_1" style:display-name="ListLabel 1" style:family="text">
      <style:text-properties style:font-name="Liberation Serif" fo:font-family="'Liberation Serif'" style:font-family-generic="roman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4z0" style:family="text">
      <style:text-properties fo:color="#008000" style:font-name="Courier New1" fo:font-family="'Courier New'" style:font-family-generic="modern" fo:font-size="10pt" style:font-size-asian="10pt" style:font-name-complex="Courier New1" style:font-family-complex="'Courier New'" style:font-family-generic-complex="modern" style:font-size-complex="10pt"/>
    </style:style>
    <style:style style:name="WW8Num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2" style:display-name="ListLabel 2" style:family="text">
      <style:text-properties style:font-name="Times New Roman1" fo:font-family="'Times New Roman'" style:font-family-generic="roma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6" text:consecutive-numbering="true">
      <text:list-level-style-bullet text:level="1" text:style-name="WW8Num16z0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6z1" text:bullet-char="o">
        <style:list-level-properties text:list-level-position-and-space-mode="label-alignment" fo:text-align="center">
          <style:list-level-label-alignment text:label-followed-by="listtab" text:list-tab-stop-position="0.499cm" fo:margin-left="0.499cm"/>
        </style:list-level-properties>
        <style:text-properties style:font-name="Courier New2"/>
      </text:list-level-style-bullet>
      <text:list-level-style-bullet text:level="3" text:style-name="WW8Num1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1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1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text:list-tab-stop-position="0.4cm" fo:text-indent="-0.3cm" fo:margin-left="0.3cm"/>
        </style:list-level-properties>
        <style:text-properties style:font-name="Symbol1"/>
      </text:list-level-style-bullet>
      <text:list-level-style-number text:level="2" text:style-name="WW8Num2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WW8Num24z2" style:num-suffix="." text:bullet-char="-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fo:font-family="'Courier New'" style:font-family-generic="modern" style:font-pitch="fixed"/>
      </text:list-level-style-bullet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371cm" fo:text-indent="-0.635cm" fo:margin-left="1.371cm"/>
        </style:list-level-properties>
        <style:text-properties style:font-name="Symbol1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641cm" fo:text-indent="-0.635cm" fo:margin-left="2.641cm"/>
        </style:list-level-properties>
        <style:text-properties style:font-name="Courier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911cm" fo:text-indent="-0.635cm" fo:margin-left="3.91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181cm" fo:text-indent="-0.635cm" fo:margin-left="5.181cm"/>
        </style:list-level-properties>
        <style:text-properties style:font-name="Symbol1"/>
      </text:list-level-style-bullet>
      <text:list-level-style-bullet text:level="5" text:style-name="WW8Num3z4" style:num-suffix="." text:bullet-char="o">
        <style:list-level-properties text:list-level-position-and-space-mode="label-alignment">
          <style:list-level-label-alignment text:label-followed-by="listtab" text:list-tab-stop-position="6.451cm" fo:text-indent="-0.635cm" fo:margin-left="6.4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721cm" fo:text-indent="-0.635cm" fo:margin-left="7.721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991cm" fo:text-indent="-0.635cm" fo:margin-left="8.991cm"/>
        </style:list-level-properties>
        <style:text-properties style:font-name="Symbol1"/>
      </text:list-level-style-bullet>
      <text:list-level-style-bullet text:level="8" text:style-name="WW8Num3z4" style:num-suffix="." text:bullet-char="o">
        <style:list-level-properties text:list-level-position-and-space-mode="label-alignment">
          <style:list-level-label-alignment text:label-followed-by="listtab" text:list-tab-stop-position="10.261cm" fo:text-indent="-0.635cm" fo:margin-left="10.2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531cm" fo:text-indent="-0.635cm" fo:margin-left="11.5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o">
        <style:list-level-properties text:list-level-position-and-space-mode="label-alignment">
          <style:list-level-label-alignment text:label-followed-by="listtab" text:list-tab-stop-position="1.249cm" fo:text-indent="-0.635cm" fo:margin-left="0.021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2" style:family="table">
      <style:table-properties style:width="18.635cm" fo:margin-left="0cm" table:align="left"/>
    </style:style>
    <style:style style:name="Tabla2.A" style:family="table-column">
      <style:table-column-properties style:column-width="17.503cm"/>
    </style:style>
    <style:style style:name="Tabla2.B" style:family="table-column">
      <style:table-column-properties style:column-width="1.132cm"/>
    </style:style>
    <style:style style:name="Tabla2.A1" style:family="table-cell">
      <style:table-cell-properties fo:padding="0.097cm" fo:border="none"/>
    </style:style>
    <style:style style:name="MP1" style:family="paragraph">
      <style:paragraph-properties fo:text-align="center"/>
    </style:style>
    <style:style style:name="MP2" style:family="paragraph" style:parent-style-name="Table_20_Contents">
      <style:paragraph-properties fo:text-align="end" style:justify-single-word="false"/>
      <style:text-properties style:font-name="Arial Narrow" fo:font-size="10pt" style:font-size-asian="10pt" style:font-size-complex="10pt"/>
    </style:style>
    <style:style style:name="MP3" style:family="paragraph" style:parent-style-name="Table_20_Contents">
      <style:paragraph-properties fo:text-align="end" style:justify-single-word="false"/>
      <style:text-properties fo:color="#4c4c4c" style:font-name="Arial Narrow" fo:font-size="10pt" style:font-size-asian="10pt" style:font-size-complex="10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svg:stroke-width="0.019cm" svg:stroke-color="#4c4c4c" draw:textarea-horizontal-align="center" draw:textarea-vertical-align="middle" fo:padding-top="0.011cm" fo:padding-bottom="0.011cm" fo:padding-left="0.011cm" fo:padding-right="0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4.2cm" fo:margin-bottom="1.499cm" fo:margin-left="2.064cm" fo:margin-right="1.977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line text:anchor-type="paragraph" draw:z-index="1" draw:style-name="Mgr1" draw:text-style-name="MP1" svg:x1="17.466cm" svg:y1="24.117cm" svg:x2="17.466cm" svg:y2="-2.835cm"><text:p/></draw:line><draw:frame draw:style-name="Mfr1" draw:name="gráficos2" text:anchor-type="paragraph" svg:x="-2.064cm" svg:y="-4.2cm" svg:width="21.001cm" svg:height="4.701cm" draw:z-index="3"><draw:image xlink:href="Pictures/10000000000009B00000022B61C64C22.jpg" xlink:type="simple" xlink:show="embed" xlink:actuate="onLoad"/></draw:frame></text:p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table:style-name="Tabla2.A1" office:value-type="string">
              <text:p text:style-name="MP2"/>
            </table:table-cell>
            <table:table-cell table:style-name="Tabla2.A1" office:value-type="string">
              <text:p text:style-name="MP3"><text:page-number text:select-page="current">2</text:page-number> de <text:page-count>2</text:page-count></text:p>
            </table:table-cell>
          </table:table-row>
        </table:table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0T14:15:00.985000000</meta:creation-date>
    <meta:editing-duration>PT3H43M15S</meta:editing-duration>
    <meta:editing-cycles>11</meta:editing-cycles>
    <meta:generator>LibreOffice/4.1.6.2$Windows_x86 LibreOffice_project/40ff705089295be5be0aae9b15123f687c05b0a</meta:generator>
    <dc:date>2017-03-27T14:08:23.500000000</dc:date>
    <meta:print-date>2017-03-27T13:40:33.199000000</meta:print-date>
    <meta:document-statistic meta:table-count="2" meta:image-count="1" meta:object-count="0" meta:page-count="2" meta:paragraph-count="17" meta:word-count="707" meta:character-count="4398" meta:non-whitespace-character-count="3705"/>
  </office:meta>
</office:document-meta>
</file>