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22BB3A47934.jpg"/>
  <manifest:file-entry manifest:media-type="image/jpeg" manifest:full-path="Pictures/10000000000009B00000015738B6532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8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9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10" style:family="paragraph">
      <style:paragraph-properties fo:text-align="center"/>
    </style:style>
    <style:style style:name="T1" style:family="text">
      <style:text-properties fo:color="#333333" fo:font-size="20pt" fo:language="es" fo:country="ES" fo:font-weight="bold" style:font-name-asian="SimSun"/>
    </style:style>
    <style:style style:name="T2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T3" style:family="text">
      <style:text-properties fo:language="es" fo:country="ES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04-03">
            <text:p text:style-name="P4">03/04/17</text:p>
          </table:table-cell>
        </table:table-row>
      </table:table>
      <text:p text:style-name="P5"><text:span text:style-name="Nota_20_Prensa_5f_Título"><text:span text:style-name="T1"/></text:span></text:p>
      <text:p text:style-name="P6"><text:span text:style-name="Nota_20_de_20_prensa_5f_Información_20_destacada"><text:span text:style-name="T2">La Fe y la Associació José Luis Sampedro celebran el Día del Libro Infantil y Juvenil en el área de Pediatría</text:span></text:span></text:p>
      <text:list xml:id="list29770773" text:style-name="WW8Num16">
        <text:list-header>
          <text:p text:style-name="P8"/>
        </text:list-header>
        <text:list-item>
          <text:p text:style-name="P9">Esta entidad cultural ha regalado a niñas, niños y adolescentes ingresados distintos libros adecuados a cada edad</text:p>
          <text:p text:style-name="P9"/>
        </text:list-item>
      </text:list>
      <text:p text:style-name="P7">El Hospital Universitari i Politècnic La Fe y la Associació José Luis Sampedro per la Salut i la Cultura han celebrado el Día Internacional del Libro Infantil y Juvenil con las y los pacientes más jóvenes del centro. Varias personas de la asociación han acudido a las plantas de Pediatría del hospital, incluyendo las salas de hospitalización, trasplantes y psiquiatría infantil y adolescente. </text:p>
      <text:p text:style-name="P7"/>
      <text:p text:style-name="P7">Según la edad de cada paciente, el personal voluntario ha regalado diferentes ediciones de El principito en edición bilingüe castellano - inglés, libros de aventuras, de brujitas, de la colección Gus y Ben. </text:p>
      <text:p text:style-name="P7"/>
      <text:p text:style-name="P7"/>
      <text:p text:style-name="P1"><text:span text:style-name="T3">El Día Internacional del Libro Infantil y Juvenil se conmemora anualmente el 2 de abril en homenaje al nacimiento del escritor danés Hans Christian Andersen, autor de conocidos cuentos para niños como </text:span><text:span text:style-name="T3">El patito feo</text:span><text:span text:style-name="T3">, </text:span><text:span text:style-name="T3">La sirenita</text:span><text:span text:style-name="T3"> o </text:span><text:span text:style-name="T3">El soldadito de plomo</text:span><text:span text:style-name="T3">. Su objetivo es promocionar los buenos libros infantiles y juveniles, de forma que aumente el índice lector entre los más jóvenes. </text:span></text:p>
      <text:p text:style-name="P7"/>
      <text:p text:style-name="P7">Cada año, una sección nacional del <text:span text:style-name="T4">Internacional Board on Books for Young People</text:span> (IBBY) tiene la oportunidad de ser la patrocinadora internacional de esta efeméride y selecciona a un escritor o una o escritora y a un ilustrador o una o ilustradora de reconocimiento de su país para que elaboren el mensaje dirigido a la infancia, junto a un cartel que se distribuyen por todo el mundo. En la conmemoración de este año 2017, IBBY ha seleccionado Rusia como el país destacado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4T12:00:34</meta:creation-date>
    <dc:date>2017-04-03T10:01:22.45</dc:date>
    <meta:editing-duration>PT08H37M41S</meta:editing-duration>
    <meta:editing-cycles>41</meta:editing-cycles>
    <meta:generator>OpenOffice.org/3.2$Win32 OpenOffice.org_project/320m12$Build-9483</meta:generator>
    <meta:print-date>2015-07-27T12:13:41</meta:print-date>
    <meta:document-statistic meta:table-count="2" meta:image-count="2" meta:object-count="0" meta:page-count="1" meta:paragraph-count="8" meta:word-count="284" meta:character-count="1695"/>
  </office:meta>
</office:document-meta>
</file>