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22BB3A47934.jpg"/>
  <manifest:file-entry manifest:media-type="image/jpeg" manifest:full-path="Pictures/10000000000009B00000015738B6532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sans-serif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333333" style:font-name="Arial"/>
    </style:style>
    <style:style style:name="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text-align="justify" style:justify-single-word="false"/>
      <style:text-properties style:font-name="Arial" fo:language="es" fo:country="ES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333333" style:font-name="Arial1" fo:font-size="18pt" fo:language="es" fo:country="ES" fo:font-weight="bold" style:font-size-asian="18pt" style:font-size-complex="18pt"/>
    </style:style>
    <style:style style:name="P8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333333" style:font-name="Arial" fo:font-size="12pt" fo:language="es" fo:country="ES" fo:font-weight="bold" style:font-size-asian="12pt" style:font-size-complex="12pt"/>
    </style:style>
    <style:style style:name="P9" style:family="paragraph">
      <style:paragraph-properties fo:text-align="center"/>
    </style:style>
    <style:style style:name="T1" style:family="text">
      <style:text-properties fo:color="#333333" fo:font-size="20pt" fo:language="es" fo:country="ES" fo:font-weight="bold" style:font-name-asian="SimSu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7-04-05">
            <text:p text:style-name="P4">05/04/17</text:p>
          </table:table-cell>
        </table:table-row>
      </table:table>
      <text:p text:style-name="P5"><text:span text:style-name="Nota_20_Prensa_5f_Título"><text:span text:style-name="T1"/></text:span></text:p>
      <text:p text:style-name="P7">El Hospital La Fe acoge el taller “Ciència a Escena” del Museu de les Ciències en el Área de Pediatría</text:p>
      <text:p text:style-name="P8"/>
      <text:p text:style-name="P1"/>
      <text:p text:style-name="P1">El personal de divulgación científica del Taller de 'Ciència a Escena' del Museu de les Ciències han mostrado hoy a los niños y niñas ingresados en el Hospital Universitari i Politècnic La Fe de València algunos de su mejores experimentos en directo, como "Diablillo de Descartes" y el taller 'Horror al vacío'.</text:p>
      <text:p text:style-name="P1"/>
      <text:p text:style-name="P1">En el Hospital La Fe, los niños y niñas del Área de Pediatría han asistido a estas demostraciones y han aprendido, entre otros muchos conceptos, la importancia que la fuerza ejerce sobre los cuerpos y la superficie sobre la que esta fuerza se aplica.</text:p>
      <text:p text:style-name="P1"/>
      <text:p text:style-name="P1">Este taller ha contado con la colaboración del personal del Área de Pediatría y de la Unidad Pedagógica Hospitalaria de La Fe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sans-serif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2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0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 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24T12:00:34</meta:creation-date>
    <dc:date>2017-04-05T14:38:01.77</dc:date>
    <meta:editing-duration>PT08H07M00S</meta:editing-duration>
    <meta:editing-cycles>38</meta:editing-cycles>
    <meta:generator>OpenOffice.org/3.2$Win32 OpenOffice.org_project/320m12$Build-9483</meta:generator>
    <meta:print-date>2015-07-27T12:13:41</meta:print-date>
    <meta:document-statistic meta:table-count="2" meta:image-count="2" meta:object-count="0" meta:page-count="1" meta:paragraph-count="6" meta:word-count="143" meta:character-count="803"/>
  </office:meta>
</office:document-meta>
</file>