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paragraph-properties fo:text-align="justify" style:justify-single-word="false"/>
      <style:text-properties fo:color="#333333" style:font-name="Arial" fo:font-size="12pt" style:font-size-asian="12pt" style:font-size-complex="12pt"/>
    </style:style>
    <style:style style:name="P9"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fo:color="#333333" style:font-name="Arial" fo:font-size="12pt"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ab-stops/>
      </style:paragraph-properties>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font-weight="normal" style:font-weight-asian="normal" style:font-weight-complex="normal"/>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21">
            <text:p text:style-name="P4">21/04/17</text:p>
          </table:table-cell>
        </table:table-row>
      </table:table>
      <text:p text:style-name="P5"><text:span text:style-name="Nota_20_Prensa_5f_Título"><text:span text:style-name="T1"/></text:span></text:p>
      <text:p text:style-name="P11"><text:span text:style-name="Nota_20_de_20_prensa_5f_Información_20_destacada"><text:span text:style-name="T3">El Hospital La Fe acoge el encuentro anual con escritores valencianos con motivo del Día del Libro</text:span></text:span></text:p>
      <text:list xml:id="list29580353" text:style-name="WW8Num16">
        <text:list-header>
          <text:p text:style-name="P7"/>
        </text:list-header>
        <text:list-item>
          <text:p text:style-name="P7">En esta edición han asistido Lourdes Boïgues i Chorro y Enric Lluch i Girbés, quienes han compartido actividades literarias con pacientes de Pediatría</text:p>
          <text:p text:style-name="P9"/>
        </text:list-item>
      </text:list>
      <text:p text:style-name="P6">El Hospital Universitari i Politècnic La Fe ha acogido el encuentro anual con escritores valencianos con motivo de la conmemoración del Día Internacional del Libro. Se trata de una actividad organizada por la Biblioteca de usuarias y usuarios “Pepa Salavert” del hospital en la que autores valencianos de literatura infantil y juvenil comparten un taller de lectura dramatizada y coloquio sobre textos dirigidos a la infancia.</text:p>
      <text:p text:style-name="P6"/>
      <text:p text:style-name="P1"><text:span text:style-name="T4">En esta edición ha asistido Lourdes Boïgues i Chorro, natural de La Safor, y Enric Lluch i Girbés, natural de La Ribera Alta, quienes en representación del </text:span><text:span text:style-name="Nota_20_Prensa_5f_Texto"><text:span text:style-name="T2">Consell Català del Llibre Infantil i Juvenil visitan el Hospital La Fe dentro del programa “Sant Jordi als Hospitals” para realizar acciones de animación lectora entre pacientes de Pediatría. </text:span></text:span></text:p>
      <text:p text:style-name="P1"><text:span text:style-name="Nota_20_Prensa_5f_Texto"><text:span text:style-name="T2"/></text:span></text:p>
      <text:p text:style-name="P10"><text:span text:style-name="Nota_20_Prensa_5f_Texto"><text:span text:style-name="T2">Tras el encuentro en la ciberaula, donde les han regalado sus propios libros, se han acercado a visitar a pacientes de hospitalización de Salud Mental Infantil y Juvenil y Hospital de Día de la Unidad de Trastornos de la Conducta Alimentaria, con quienes han realizado similares actividades de animación lectora y les han obsequiado con sus ejempla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4-21T11:43:56.71</dc:date>
    <meta:editing-duration>PT11H31M42S</meta:editing-duration>
    <meta:editing-cycles>39</meta:editing-cycles>
    <meta:generator>OpenOffice.org/3.2$Win32 OpenOffice.org_project/320m12$Build-9483</meta:generator>
    <meta:print-date>2015-07-27T12:13:41</meta:print-date>
    <meta:document-statistic meta:table-count="2" meta:image-count="2" meta:object-count="0" meta:page-count="1" meta:paragraph-count="7" meta:word-count="226" meta:character-count="1389"/>
  </office:meta>
</office:document-meta>
</file>