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</style:style>
    <style:style style:name="P8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4-26">
            <text:p text:style-name="P4">26/04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Enfermería de Radiología Intervencionista de La Fe recibe el Premio al mejor póster al presentar un sistema estanco para la administración segura de citostáticos</text:span></text:span></text:p>
      <text:list xml:id="list34443411" text:style-name="WW8Num16">
        <text:list-header>
          <text:p text:style-name="P7"/>
        </text:list-header>
      </text:list>
      <text:p text:style-name="P1"/>
      <text:p text:style-name="P1">El Colegio de Enfermería de Valencia ha otorgado el Premio al mejor póster en el XII Congreso Nacional de la Sociedad Española de Radiología Intervencionista de Enfermería (SERIE) a uno de los dos proyectos presentados por el equipo de Enfermería de Radiología Intervencionista del Hospital Universitari i Politècnic La Fe. </text:p>
      <text:p text:style-name="P1"/>
      <text:p text:style-name="P1">El póster, firmado por las enfermeras de La Fe Marién Marín García, Virtudes Hernández Carrión, Amparo Arlandis Martínez, Verónica Martí Cerveró y Paloma Tejero Romero, y titulado “Sistema de llaves estanco para la administración de citostáticos”, desarrolla un sistema de llaves que otorga la máxima seguridad al proceso de manipulación y administración de estas sustancias. Así, este póster pone como ejemplo un tratamiento de quimioembolización transarterial, con medidas de protección adecuadas.</text:p>
      <text:p text:style-name="P1"/>
      <text:p text:style-name="P1">El sistema creado está compuesto por dos llaves de tres pasos, cuatro conectores, cuatro inyectores, jeringas luer-lock de 1 ml, 3 ml y 20 ml, y una campana de seguridad. Utilizando este sistema de llaves estanco se evita la exposición directa a los agentes tóxicos que puedan desprenderse de estos tratamiento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4-26T14:26:44.93</dc:date>
    <meta:editing-duration>PT09H23M56S</meta:editing-duration>
    <meta:editing-cycles>43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201" meta:character-count="1311"/>
  </office:meta>
</office:document-meta>
</file>