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7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1f497d" style:font-name="Arial" fo:font-size="12pt" fo:language="es" fo:country="ES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4-20">
            <text:p text:style-name="P3">20/04/17</text:p>
          </table:table-cell>
        </table:table-row>
      </table:table>
      <text:p text:style-name="P4"><text:span text:style-name="Nota_20_Prensa_5f_Título"><text:span text:style-name="T1"/></text:span></text:p>
      <text:p text:style-name="P5"><text:span text:style-name="Nota_20_de_20_prensa_5f_Información_20_destacada"><text:span text:style-name="T2">La Fe inaugura la exposición “Gust de Llibre” con motivo del Día del Libro</text:span></text:span></text:p>
      <text:list xml:id="list30321209" text:style-name="WW8Num16">
        <text:list-header>
          <text:p text:style-name="P7"/>
        </text:list-header>
        <text:list-item>
          <text:p text:style-name="P7">La Biblioteca “Pepa Salavert” del Hospital La Fe ha obsequiado a pacientes de Pediatría con dos libros, donados por Atresmedia y McDonald's España</text:p>
          <text:p text:style-name="P8"/>
        </text:list-item>
      </text:list>
      <text:p text:style-name="P6">La Biblioteca de usuarios y usuarias “Pepa Salavert” del Hospital Universitari i Politècnic La Fe ha comenzado la conmemoración del Día Internacional del Libro, que tendrá lugar el próximo 23 de abril, con la inauguración de una exposición colocada a la entrada de la Biblioteca, en el hall Sur del centro sanitario. A este acto se han acercado pacientes de Pediatría, que tras cortar la cinta, han visitado la biblioteca. </text:p>
      <text:p text:style-name="P6"/>
      <text:p text:style-name="P6">Se trata de un conjunto de obras que entremezclan imagen y literatura y cuyo hilo argumental es la gastronomía. En esta línea, gracias a la donación de Atresmedia y McDonald's España, cada paciente pediátrico ha recibido como regalo dos libros relacionados con esta temática, como son “Vivir con Hilda (y sus inconvenientes)”, de Ben Olid y Mercè Canals, y “Las mejores recetas para divertirse cocinando juntos”, de Top Chef. </text:p>
      <text:p text:style-name="P6"/>
      <text:p text:style-name="P6">Javier Velasco, coordinador de la biblioteca, y Lola Riaza, encargada de la misma, se han acercado después a las salas de hospitalización, trasplantes, Oncología pediátrica, diálisis y hospital de día con el objetivo de hacer este mismo regalo a quienes no han podido acudir a la inauguración por motivos clínic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7-04-20T10:18:34.80</dc:date>
    <meta:editing-duration>PT09H33M04S</meta:editing-duration>
    <meta:editing-cycles>40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7" meta:word-count="236" meta:character-count="1399"/>
  </office:meta>
</office:document-meta>
</file>