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19">
            <text:p text:style-name="P4">19/04/17</text:p>
          </table:table-cell>
        </table:table-row>
      </table:table>
      <text:p text:style-name="P5"><text:span text:style-name="Nota_20_Prensa_5f_Título"><text:span text:style-name="T1"/></text:span></text:p>
      <text:p text:style-name="P6"><text:span text:style-name="Nota_20_de_20_prensa_5f_Información_20_destacada"><text:span text:style-name="T2">Un huevo de chocolate de 13 kilos llega al Hospital La Fe para celebrar la Pascua en el Área de Pediatría</text:span></text:span></text:p>
      <text:list xml:id="list33575602" text:style-name="WW8Num16">
        <text:list-header>
          <text:p text:style-name="P8"/>
        </text:list-header>
        <text:list-item>
          <text:p text:style-name="P8">Las niñas y niños de La Fe han asistido a un taller sobre la planta del cacao, en el que se han explicado los orígenes del chocolate </text:p>
          <text:p text:style-name="P9"/>
        </text:list-item>
      </text:list>
      <text:p text:style-name="P1">Las niñas y niños ingresado en el Hospital Universitari i Politècnic La Fe de València han recibido un huevo de chocolate gigante, de cerca de 13 kiloa, por parte de Papúa Chocolates, siguiendo su filosofía de “Regálate una sonrisa”, para hacer más llevadera la estancia en el Área de Pediatría durante la Pascua.</text:p>
      <text:p text:style-name="P1"/>
      <text:p text:style-name="P1">Los responsables de la bombonería, Alicia Ribera y Nacho Gómez, han realizado además un taller sobre el cacao, en el que han explicado los orígenes del chocolate, cómo es la mazorca de cacao de la que se extraen las habas y la melaza y han contado algún secreto sobre el chocolate.</text:p>
      <text:p text:style-name="P1"/>
      <text:p text:style-name="P1">Tras el taller, se ha roto el huevo y se ha repartido, siempre con autorización clínica, entre las niñas, niños y familiares que han podido acercarse a la escuela de la Unidad Pedagógica Hospitalaria de La Fe, y también entre madres y padres que han acercado una porción del dulce a quienes no han podido salir de su habitació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19T13:45:29.21</dc:date>
    <meta:editing-duration>PT08H49M18S</meta:editing-duration>
    <meta:editing-cycles>40</meta:editing-cycles>
    <meta:generator>OpenOffice.org/3.2$Win32 OpenOffice.org_project/320m12$Build-9483</meta:generator>
    <meta:print-date>2015-07-27T12:13:41</meta:print-date>
    <meta:document-statistic meta:table-count="2" meta:image-count="2" meta:object-count="0" meta:page-count="1" meta:paragraph-count="7" meta:word-count="217" meta:character-count="1176"/>
  </office:meta>
</office:document-meta>
</file>