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 Black" svg:font-family="'Arial Black', sans-serif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/>
    </style:style>
    <style:style style:name="P8" style:family="paragraph" style:parent-style-name="Standard">
      <style:paragraph-properties fo:text-align="justify" style:justify-single-word="false"/>
      <style:text-properties fo:color="#333333" style:font-name="Arial"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none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color="#333333" style:font-name="Arial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4" style:family="text">
      <style:text-properties fo:language="es" fo:country="none"/>
    </style:style>
    <style:style style:name="T5" style:family="text">
      <style:text-properties fo:font-size="11pt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fo:language="es" fo:country="none"/>
    </style:style>
    <style:style style:name="T8" style:family="text">
      <style:text-properties style:font-name="Arial1" fo:font-size="11pt" fo:language="es" fo:country="none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5-27">
            <text:p text:style-name="P3">27/05/17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2">La Fe acoge el Curso ‘La dirección de personas en un Servicio de Farmacia Hospitalaria’ organizado por la SEFH y ESADE</text:span></text:span></text:p>
      <text:p text:style-name="P5"><text:span text:style-name="Nota_20_de_20_prensa_5f_Información_20_destacada"><text:span text:style-name="T3"/></text:span></text:p>
      <text:list xml:id="list33494500" text:style-name="WW8Num16">
        <text:list-item>
          <text:p text:style-name="P7"><text:span text:style-name="T4">Los alumnos conocerán el modelo de dirección estratégica del Servicio de Farmacia del Hospital La Fe expuesto por el jefe de servicio, José Luis Poveda</text:span></text:p>
        </text:list-item>
        <text:list-item>
          <text:p text:style-name="P7"><text:span text:style-name="T4">Durante dos jornadas se han expuesto temas relacionados con las relaciones intra y extra hospitalarias con ponentes del mundo empresarial y sanitario</text:span></text:p>
          <text:p text:style-name="P7"/>
        </text:list-item>
      </text:list>
      <text:p text:style-name="P6"><text:span text:style-name="T4">El Hospital Universitari i Politècnic La Fe de València ha acogido durante los días 26 y 27 de mayo el 4º módulo del Curso ‘La dirección de personas en un Servicio de Farmacia Hospitalaria’, organizado por la Sociedad Española de Farmacia Hospitalaria (SEFH) y la Escuela Superior de Administración y Dirección de Empresas (ESADE). </text:span></text:p>
      <text:p text:style-name="P6"/>
      <text:p text:style-name="P6"><text:span text:style-name="T4">Este módulo, denominado ‘El servicio de farmacia hospitalaria: relaciones y comunicación - relaciones intrahospitalarias’, está dividido en dos jornadas, siendo la primera destinada a profundizar en las relaciones intra y extra hospitalarias con otros profesionales sanitarios, pacientes, dirección del hospital, administración sanitaria, otros servicios de farmacia, industria, universidades o escuelas de negocio. En esta jornada participarán como ponentes D. Joan Plans, colaborador académico en los programas de Executive Education del Departamento de Dirección de Recursos Humanos de ESADE, y el Dr. Fernando Carballo, Jefe de Servicio de Digestivo del Hospital Virgen de la Arrixaca de Murcia.</text:span></text:p>
      <text:p text:style-name="P6"/>
      <text:p text:style-name="P6"><text:span text:style-name="T4">La jornada del sábado por la mañana queda destinada a la exposición del método de Dirección Estratégica de un Servicio de Farmacia Hospitalaria, que correrá a cargo del <text:s/>doctor José Luis Poveda, Director del Área Clínica del Medicamento del Hospital La Fe y jefe del servicio de Farmacia del Hospital La Fe de València, quien además ha ofrecido una visita guiada al Servicio para todo el alumnado.</text:span></text:p>
      <text:p text:style-name="P6"><text:span text:style-name="T4"/></text:p>
      <text:p text:style-name="P6">En opinión del doctor José Luis Poveda, “la realización de este módulo supone una oportunidad para compartir conocimientos y experiencias de éxito del servicio de Farmacia del Hospital La Fe”.</text:p>
      <text:p text:style-name="P6"/>
      <text:p text:style-name="P6"><text:soft-page-break/>Durante la visita al servicio de Farmacia las alumnas y alumnos podrán conocer de primera mano las instalaciones y contrastar opiniones y comentarios con las y los jefes de sección responsables de las diferentes áreas del servicio de Farmacia.</text:p>
      <text:p text:style-name="P6"/>
      <text:p text:style-name="P8">Objetivos del curso</text:p>
      <text:p text:style-name="P8"/>
      <text:p text:style-name="P6">Los Objetivos del Programa son proporcionar conocimiento y habilidades de gestión, para que las personas participantes puedan adquirir una visión global de lo que será la farmacia hospitalaria del futuro, en un escenario de entorno económico, social y tecnológico muy diferente al de hace apenas unos años. El participante, a lo largo de los 5 módulos en que consta, estará en mejores condiciones para anticipar los cambios, visualizar las oportunidades que se le brindan y aprovecharlas mejor.</text:p>
      <text:p text:style-name="P6"/>
      <text:p text:style-name="P6">Además, el enfoque está permitiendo a los alumnos entender cuáles serán las claves de la gestión de personas en la Farmacia Hospitalaria. Con esta comprensión, el participante y su organización podrán ser líderes y protagonistas de los cambios que aún han de venir. En este sentido, están conociendo de primera mano, aspectos concretos del futuro desarrollo que experimentará la gestión de personas, mediante visitas a centros de españoles que puedan aportar valor específico en este campo.</text:p>
      <text:p text:style-name="P6"/>
      <text:p text:style-name="P6"><text:span text:style-name="T4">El Comité Científico del Curso lo forman, además del doctor José Luis Poveda, otros jefes de servicio de referencia en España como la doctora María Sanjurjo, la doctora Maria Antonia Mangues y la doctora Isabel Martí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 Black" svg:font-family="'Arial Black', sans-serif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5-25T16:47:01.72</dc:date>
    <meta:editing-duration>PT11H14M20S</meta:editing-duration>
    <meta:editing-cycles>40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2" meta:paragraph-count="14" meta:word-count="556" meta:character-count="3518"/>
  </office:meta>
</office:document-meta>
</file>