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Dax-Regular" svg:font-family="Dax-Regular" style:font-family-generic="roman"/>
    <style:font-face style:name="Lucida Sans1" svg:font-family="'Lucida Sans'" style:font-family-generic="swiss"/>
    <style:font-face style:name="Verdana" svg:font-family="Verdana"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Standard">
      <style:paragraph-properties fo:text-align="justify" style:justify-single-word="false"/>
      <style:text-properties fo:color="#333333" style:font-name="Arial" fo:font-size="12pt" fo:language="es" fo:country="ES"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ff3333" style:font-name="Arial" fo:font-size="12pt" fo:language="es" fo:country="ES" style:font-size-asian="12pt" style:font-size-complex="12pt"/>
    </style:style>
    <style:style style:name="P5" style:family="paragraph" style:parent-style-name="Table_20_Contents">
      <style:paragraph-properties fo:text-align="end" style:justify-single-word="false"/>
      <style:text-properties style:font-name="Arial Narrow" fo:font-size="10pt" style:font-size-asian="10pt" style:font-size-complex="10pt"/>
    </style:style>
    <style:style style:name="P6"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7"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8" style:family="paragraph" style:parent-style-name="Text_20_body">
      <style:paragraph-properties fo:margin-left="0cm" fo:margin-right="0cm" fo:text-align="start" style:justify-single-word="false" fo:text-indent="0cm" style:auto-text-indent="false">
        <style:tab-stops/>
      </style:paragraph-properties>
    </style:style>
    <style:style style:name="P9" style:family="paragraph" style:parent-style-name="Text_20_body">
      <style:paragraph-properties fo:margin-left="0cm" fo:margin-right="0cm" fo:text-align="justify" style:justify-single-word="false" fo:text-indent="0cm" style:auto-text-indent="false">
        <style:tab-stops/>
      </style:paragraph-properties>
    </style:style>
    <style:style style:name="P10"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Dax-Regular" fo:font-size="11pt" fo:language="es" fo:country="ES" style:font-size-asian="11pt" style:language-asian="en" style:country-asian="US" style:font-name-complex="Verdana" style:font-size-complex="11pt" style:language-complex="ar" style:country-complex="SA"/>
    </style:style>
    <style:style style:name="P11" style:family="paragraph" style:parent-style-name="Text_20_body">
      <style:paragraph-properties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12" style:family="paragraph" style:parent-style-name="Text_20_body">
      <style:paragraph-properties fo:text-align="justify" style:justify-single-word="false"/>
      <style:text-properties fo:color="#333333" style:font-name="Arial" fo:font-size="12pt" fo:language="es" fo:country="ES" fo:font-style="normal" fo:font-weight="bold" fo:background-color="transparent" style:font-size-asian="12pt" style:language-asian="es" style:country-asian="ES" style:font-style-asian="normal" style:font-weight-asian="bold" style:font-name-complex="Verdana" style:font-size-complex="12pt" style:language-complex="ar" style:country-complex="SA" style:font-style-complex="normal" style:font-weight-complex="bold"/>
    </style:style>
    <style:style style:name="P13" style:family="paragraph" style:parent-style-name="Text_20_body" style:master-page-name="">
      <style:paragraph-properties fo:text-align="justify" style:justify-single-word="false" style:page-number="auto" fo:background-color="#ffffff">
        <style:tab-stops/>
        <style:background-image/>
      </style:paragraph-properties>
      <style:text-properties fo:color="#333333" style:font-name="Arial" fo:font-size="12pt" fo:language="es" fo:country="ES" fo:background-color="transparent" style:font-size-asian="12pt" style:font-size-complex="12pt"/>
    </style:style>
    <style:style style:name="P14" style:family="paragraph" style:parent-style-name="Text_20_body">
      <style:paragraph-properties fo:margin-top="0cm" fo:margin-bottom="0cm" fo:text-align="justify" style:justify-single-word="false"/>
      <style:text-properties fo:color="#333333" style:font-name="Arial" fo:font-size="12pt" fo:language="es" fo:country="ES" fo:font-style="normal"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6" style:family="paragraph" style:parent-style-name="Standard">
      <style:paragraph-properties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17" style:family="paragraph" style:parent-style-name="Standard" style:list-style-name="WW8Num16">
      <style:paragraph-properties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color="#333333" style:font-name="Arial" fo:font-size="12pt" fo:language="es" fo:country="ES" fo:font-weight="bold" style:font-size-asian="12pt" style:font-weight-asian="bold" style:font-size-complex="12pt" style:font-weight-complex="bold"/>
    </style:style>
    <style:style style:name="P19"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20" style:family="paragraph" style:parent-style-name="Standard">
      <style:paragraph-properties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use-window-font-color="true" style:font-name="Arial" fo:font-size="12pt" fo:language="es" fo:country="ES" style:font-size-asian="12pt" style:font-size-complex="12pt"/>
    </style:style>
    <style:style style:name="P22" style:family="paragraph">
      <style:paragraph-properties fo:text-align="center"/>
    </style:style>
    <style:style style:name="T1" style:family="text">
      <style:text-properties fo:color="#333333" style:font-name="Arial" fo:font-size="12pt" fo:language="es" fo:country="ES" fo:font-weight="normal" style:font-name-asian="SimSun" style:font-weight-asian="normal" style:font-weight-complex="normal"/>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font-weight="normal" style:font-weight-asian="normal" style:font-weight-complex="normal"/>
    </style:style>
    <style:style style:name="T4" style:family="text">
      <style:text-properties fo:background-color="transparent" loext:char-shading-value="0"/>
    </style:style>
    <style:style style:name="T5" style:family="text">
      <style:text-properties fo:color="#000000"/>
    </style:style>
    <style:style style:name="T6" style:family="text">
      <style:text-properties style:font-name="Arial1"/>
    </style:style>
    <style:style style:name="T7" style:family="text">
      <style:text-properties style:font-name="Arial1" fo:background-color="#ffff66" loext:char-shading-value="0"/>
    </style:style>
    <style:style style:name="T8" style:family="text">
      <style:text-properties style:font-name="Arial1" fo:background-color="#ffff66" loext:char-shading-value="0"/>
    </style:style>
    <style:style style:name="T9" style:family="text">
      <style:text-properties style:font-name="Arial1" fo:font-style="italic" fo:background-color="#ffff66" loext:char-shading-value="0"/>
    </style:style>
    <style:style style:name="T10" style:family="text">
      <style:text-properties style:font-name="Arial1" fo:font-style="italic" loext:char-shading-value="0"/>
    </style:style>
    <style:style style:name="T11" style:family="text">
      <style:text-properties style:font-name="Arial1" fo:font-style="italic" fo:background-color="#ffffff" loext:char-shading-value="0"/>
    </style:style>
    <style:style style:name="T12" style:family="text">
      <style:text-properties style:font-name="Arial1" loext:char-shading-value="0"/>
    </style:style>
    <style:style style:name="T13" style:family="text">
      <style:text-properties style:font-name="Arial1" loext:char-shading-value="0"/>
    </style:style>
    <style:style style:name="T14" style:family="text">
      <style:text-properties style:font-name="Arial1" fo:background-color="#ffffff"/>
    </style:style>
    <style:style style:name="T15" style:family="text">
      <style:text-properties style:font-name="Arial1" fo:background-color="#ffffff" loext:char-shading-value="0"/>
    </style:style>
    <style:style style:name="T16" style:family="text">
      <style:text-properties style:font-name="Arial1" fo:background-color="#ffffff" loext:char-shading-value="0"/>
    </style:style>
    <style:style style:name="T17" style:family="text">
      <style:text-properties fo:background-color="#ffff66" loext:char-shading-value="0"/>
    </style:style>
    <style:style style:name="T18" style:family="text">
      <style:text-properties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6-30">
            <text:p text:style-name="P7">30/06/17</text:p>
          </table:table-cell>
        </table:table-row>
      </table:table>
      <text:p text:style-name="P8"><text:span text:style-name="Nota_20_de_20_prensa_5f_Información_20_destacada"><text:span text:style-name="T1"/></text:span></text:p>
      <text:p text:style-name="P9"><text:span text:style-name="Nota_20_de_20_prensa_5f_Información_20_destacada"><text:span text:style-name="T2">El Hospital La Fe y Consum crean una Cátedra para fomentar la alimentación saludable</text:span></text:span></text:p>
      <text:list xml:id="list7128319309099753057" text:style-name="WW8Num16">
        <text:list-header>
          <text:p text:style-name="P15"/>
        </text:list-header>
        <text:list-item>
          <text:p text:style-name="P15">Tiene como objetivo promover hábitos de vida saludable y la dieta sana para reducir los resultados de sobrepeso, obesidad y sedentarismo</text:p>
        </text:list-item>
        <text:list-item>
          <text:p text:style-name="P15">Entre las líneas de actuación se desarrollará una app para el control y aplicación de la información nutricional</text:p>
        </text:list-item>
        <text:list-item>
          <text:p text:style-name="P17">El 53% de la población adulta valenciana (≥15 años) presenta exceso de peso (36,1% sobrepeso y 16,9% obesidad)</text:p>
          <text:p text:style-name="P19"/>
        </text:list-item>
      </text:list>
      <text:p text:style-name="P1">La gerente del Departament de Salut València La Fe, Dra. Mònica <text:s/>Almiñana y el director general de <text:s/>Consum, Juan Luis Durich, han firmado hoy un convenio <text:s/>para la creación de la Cátedra Consum-Hospital La Fe: Alimentación Saludable. </text:p>
      <text:p text:style-name="P1"/>
      <text:p text:style-name="P1">El objeto de esta cátedra es el rediseño y mejora de los procesos de atención al paciente en el Departament de Salut València La Fe y la continuidad en su autocuidado, con el fin de transformar el paradigma de cuidados actual por uno más proactivo, poblacional, preventivo, participativo, preciso y personalizado. En concreto se persigue fomentar la dieta saludable para alcanzar mejores resultados en el control del sobrepeso, la obesidad y el sedentarismo.</text:p>
      <text:p text:style-name="P1"/>
      <text:p text:style-name="P1">Al acto también han asistido por parte de Consum Javier Quiles, Director de <text:s/>Relaciones Externas y Manuel García, Director de Socio-Cliente y Marketing. El Hospital La Fe también ha estado representado por el director del Área de Planificación del Departament La Fe, Dr. Bernardo Valdivieso; el director del Instituto de Investigación Sanitaria La Fe <text:span text:style-name="T5">(IIS La Fe), </text:span><text:span text:style-name="T5">Dr.</text:span><text:span text:style-name="T5"> José María Millán, </text:span><text:span text:style-name="T5">entidad a través de la cual se firma el convenio,</text:span><text:span text:style-name="T5"> </text:span><text:span text:style-name="T5">y el jefe de Servicio de Endocrinología y Nutrición del Hospital La Fe, Dr. Juan Francisco Merino.</text:span></text:p>
      <text:p text:style-name="P1"/>
      <text:p text:style-name="P1">Entre las líneas de colaboración que se llevarán a cabo destaca la creación de una sistemática de información nutricional que pueda incorporarse a los productos de marca propia Consum. Por otro lado, la puesta en marcha de una App para el control y aplicación de la información nutricional y el diseño de una cadena de validación de productos adecuados conforme a una dieta sana y equilibrada.</text:p>
      <text:p text:style-name="P1"/>
      <text:p text:style-name="P1"><text:soft-page-break/>La gerente de La Fe, Mònica Almiñana ha manifestado su agradecimiento por la confianza depositada en el Hospital La Fe por parte de Consum, y ha señalado que a través de esta Cátedra <text:s/>“se trabajará en las líneas de investigación, diseño de procesos, generación de herramientas y difusión de los mejores hábitos para una dieta saludable para prevenir la obesidad y mejorar la salud de la ciudadanía”. </text:p>
      <text:p text:style-name="P21"/>
      <text:p text:style-name="P13">El director general de Consum, Juan Luis Durich, ha subrayado, por su parte, que, “con esta Cátedra, pionera en el sector, la Cooperativa da un paso más en su compromiso constante por la salud del consumidor, por su formación en buenos hábitos alimentarios, fomentando el intercambio de experiencias y conocimientos entre un centro sanitario de referencia, como es el Hospital La Fe, y la Empresa, y promoviendo la investigación y la prevención de enfermedades, como la obesidad”.</text:p>
      <text:p text:style-name="P4"/>
      <text:p text:style-name="P1">En este contexto, Bernardo Valdivieso responsable de la Cátedra por parte de La Fe, ha destacado que dentro de esta colaboración también se desarrollarán acciones de mejora de procesos sanitarios basados en la metodología Lean Six Sigma- Lean Healthcare. “Su aplicación es una de las oportunidades más claras para ayudar a ejecutar la transformación necesaria del sector para evolucionar en los sistemas sanitarios hacia una mejor atención de nuestros y nuestras pacientes, más eficiente y sostenible” ha añadido Valdivieso.</text:p>
      <text:p text:style-name="P1"/>
      <text:p text:style-name="P1"/>
      <text:p text:style-name="P2">Reducir la obesidad, uno de los mayores retos de la salud pública</text:p>
      <text:p text:style-name="P2"/>
      <text:p text:style-name="P3">La alimentación poco saludable y no practicar actividad física con regularidad son las causas principales de las enfermedades crónicas más importantes. Cada vez existe una mayor preocupación por la obesidad poblacional, que puede llegar a reducir la esperanza de vida de una persona hasta en diez años.</text:p>
      <text:p text:style-name="P3"/>
      <text:p text:style-name="P3">Según el Plan de Salud de la Conselleria de Sanitat Universal i Salut Pública de la Comunitat Valenciana 2016-2020, el 53% de la población adulta valenciana (≥15 años) presenta un exceso de peso (36,1% sobrepeso y 16,9% obesidad), que es más frecuente en los hombres (61,1%) que en las mujeres (44,9%)</text:p>
      <text:p text:style-name="P3">La proporción de personas con exceso de peso se incrementa con la edad, que afecta alrededor del 70% de la población de 55 o más años. <text:span text:style-name="T4">En cuanto a la obesidad infantil, (2-14 años) <text:s/>se sitúan <text:s/>en el 17% de la población y la de sobrepeso en el 16%. </text:span>Reducir estas cifras es uno de los retos de la sanidad pública.</text:p>
      <text:p text:style-name="P3"/>
      <text:p text:style-name="P11"><text:span text:style-name="T15">Consum, </text:span><text:span text:style-name="T15">por su parte,</text:span><text:span text:style-name="T15"> destina anualmente el 5% de sus resultados cooperativos a actividades sociales y de formación e información a los socios-clientes. Esta labor de formación se ha materializado a través del Concurso de Cuentos Ilustrados convocado con motivo del Día Mundial del Consumidor; del portal educativo Team Consum</text:span><text:span text:style-name="T14"> </text:span><text:soft-page-break/><text:span text:style-name="T15">(</text:span><text:a xlink:type="simple" xlink:href="http://teamconsum.consum.es/" text:style-name="Internet_20_link" text:visited-style-name="Visited_20_Internet_20_Link"><text:span text:style-name="T15">http://teamconsum.consum.es</text:span></text:a><text:span text:style-name="T15">) dirigido a docentes en materia de formación sobre consumo responsable para niños y jóvenes de entre 4 y 14 años. También a través de su revista </text:span><text:span text:style-name="T11">Consum Entrenosotros</text:span><text:span text:style-name="T15">, especializada en temas de nutrición y consumo y con la participación en programas de radio divulgativos en las principales cadenas generalistas. Además, la Cooperativa también respalda iniciativas sociales arraigadas a las zonas en las que opera, a través de la colaboración con más de 200 proyectos con diferentes ONGs, entre los que destaca su programa Profit de donación de alimentos.</text:span></text:p>
      <text:p text:style-name="P3"/>
      <text:p text:style-name="P1"><text:span text:style-name="T3">Siguiendo esta misma línea, la Cátedra Consum-La Fe </text:span><text:span text:style-name="T3">tiene como </text:span><text:span text:style-name="T3">meta fundamental fomentar políticas y planes destinados a mejorar los hábitos alimentarios, promover la actividad física y la educación nutricional. También, propiciar un marco de colaboración con las empresas del sector alimentario, así como, sensibilizar a los profesionales del Sistema Nacional de Salud para impulsar la detección sistemática de la obesidad y el sobrepeso en la población.</text:span></text:p>
      <text:p text:style-name="P3"/>
      <text:p text:style-name="P12">Sobre Consum</text:p>
      <text:p text:style-name="P14"><text:span text:style-name="T18">Consum es la mayor cooperativa del arco mediterráneo español. Cuenta con 680 supermercados, entre propios y franquiciados, distribuidos por Cataluña, Comunidad Valenciana, Murcia, Castilla-La Mancha, Andalucía y Aragón. En 2016 facturó 2.344 millones de euros, un 10,5% más, y obtuvo un beneficio de 46,8 millones de euros. Con más de 2,7 millones de socios-clientes y 13.504 trabajadores, Consum es la única empresa de distribución con el Certificado de Empresa Familiarmente Responsable (Efr). En 2016 la Cooperativa ha sido certificada con el sello Top Employers, por cuarto año consecutivo, como una de las Mejores Empresas de España para trabajar, según la consultora Top Employers Institute.</text:span></text:p>
      <text:p text:style-name="P2"/>
      <text:p text:style-name="P2">Hospital La Fe </text:p>
      <text:p text:style-name="P3">El Hospital La Fe de Valencia es el centro sanitario de referencia de la Comunitat Valenciana. Cuenta con 15 unidades de referencia nacional y tres europeas. Se sitúa entre los 10 mejores hospitales públicos de España en su vertiente asistencial, docente e investigadora. Atiende al día más de 3.000 pacientes en consultas externas, 1.000 enfermos hospitalizados, 700 en Urgencias y más de 13.000 <text:s/>en los centros de salud de Atención Primaria. Todas sus actividades se orientan a satisfacer las necesidades y expectativas de la población, con criterios de equidad y máxima eficiencia, apoyándose para ello en el compromiso activo e implicación de todo su equipo de perso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Dax-Regular" svg:font-family="Dax-Regular" style:font-family-generic="roman"/>
    <style:font-face style:name="Lucida Sans1" svg:font-family="'Lucida Sans'" style:font-family-generic="swiss"/>
    <style:font-face style:name="Verdana" svg:font-family="Verdana"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6-29T16:33:14.23</dc:date>
    <meta:editing-duration>P1DT1H2M20S</meta:editing-duration>
    <meta:editing-cycles>84</meta:editing-cycles>
    <meta:generator>OpenOffice/4.1.1$Win32 OpenOffice.org_project/411m6$Build-9775</meta:generator>
    <meta:print-date>2017-06-28T13:35:38.51</meta:print-date>
    <meta:printed-by>Tania Mansilla Cerdán</meta:printed-by>
    <dc:creator>Tania Mansilla Cerdán</dc:creator>
    <meta:document-statistic meta:table-count="2" meta:image-count="2" meta:object-count="0" meta:page-count="3" meta:paragraph-count="23" meta:word-count="1158" meta:character-count="7224"/>
  </office:meta>
</office:document-meta>
</file>