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9" style:family="paragraph" style:parent-style-name="Standard" style:list-style-name="WW8Num16">
      <style:paragraph-properties fo:text-align="justify" style:justify-single-word="false"/>
    </style:style>
    <style:style style:name="P1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size-asian="12pt" style:font-weight-asian="normal" style:font-size-complex="12pt" style:font-weight-complex="normal"/>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language="es" fo:country="ES"/>
    </style:style>
    <style:style style:name="T5" style:family="text">
      <style:text-properties fo:language="es" fo:country="ES" fo:font-style="italic" style:font-style-asian="italic" style:font-style-complex="italic"/>
    </style:style>
    <style:style style:name="T6"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6-18">
            <text:p text:style-name="P5">18/06/17</text:p>
          </table:table-cell>
        </table:table-row>
      </table:table>
      <text:p text:style-name="P6"><text:span text:style-name="Nota_20_Prensa_5f_Título"><text:span text:style-name="T1"/></text:span></text:p>
      <text:p text:style-name="P7"><text:span text:style-name="Nota_20_de_20_prensa_5f_Información_20_destacada"><text:span text:style-name="T3">La Fe participa en un ensayo internacional que demuestra la efectividad de un fármaco en la reducción de recaída o muerte en pacientes de cáncer de mama </text:span></text:span></text:p>
      <text:list xml:id="list489690639888667668" text:style-name="WW8Num16">
        <text:list-header>
          <text:p text:style-name="P8"/>
        </text:list-header>
        <text:list-item>
          <text:p text:style-name="P9"><text:span text:style-name="Nota_20_de_20_prensa_5f_Información_20_destacada"><text:span text:style-name="T2">El fármaco estudiado mejora la supervivencia libre de progresión en pacientes con cáncer de mama mestastásico HER2 negativo con mutaciones en genes BRCA1/2</text:span></text:span></text:p>
        </text:list-item>
        <text:list-item>
          <text:p text:style-name="P9"><text:span text:style-name="Nota_20_de_20_prensa_5f_Información_20_destacada"><text:span text:style-name="T2">La doctora Ana Santaballa, jefa de la sección de Cáncer de Mama y Tumores Ginecológicos de La Fe es investigadora del estudio OlympiAD</text:span></text:span></text:p>
        </text:list-item>
        <text:list-item>
          <text:p text:style-name="P9"><text:span text:style-name="Nota_20_de_20_prensa_5f_Información_20_destacada"><text:span text:style-name="T2">Los resultados se han publicado en </text:span></text:span><text:span text:style-name="Nota_20_de_20_prensa_5f_Información_20_destacada">T</text:span><text:span text:style-name="Nota_20_de_20_prensa_5f_Información_20_destacada"><text:span text:style-name="T6">he New England Journal of Medicine</text:span></text:span><text:span text:style-name="Nota_20_de_20_prensa_5f_Información_20_destacada"><text:span text:style-name="T2"> y presentados en el Congreso Anual de la Sociedad Americana de Oncología </text:span></text:span></text:p>
        </text:list-item>
      </text:list>
      <text:p text:style-name="P1"/>
      <text:p text:style-name="P2">En el último Congreso Anual de la Sociedad Americana de Oncología Clínica (ASCO, celebrado en Chicago, se han presentado los resultados positivos del ensayo Fase III OlympiAD, que muestran una mejora clínica y estadísticamente significativa en la supervivencia libre de progresión de las pacientes con cáncer de mama metastásico HER2 negativo con mutaciones en los genes BRCA1/2 en línea germinal, tratadas con olaparib, frente al tratamiento estándar con quimioterapia. </text:p>
      <text:p text:style-name="P2"/>
      <text:p text:style-name="P1"><text:span text:style-name="T4">Concretamente, al alcanzar su objetivo primario de eficacia, mediante la supervivencia libre de progresión evaluada por revisión centralizada independiente y ciega, el ensayo mostró que en pacientes tratadas con olaparib se redujo hasta un 42% el riesgo de empeoramiento de la enfermedad - o muerte-, frente a aquellas que recibieron quimioterapia. Estos resultados se han publicado en la revista </text:span><text:span text:style-name="T5">The New Englando Journal of Medicine. </text:span></text:p>
      <text:p text:style-name="P2"/>
      <text:p text:style-name="P2">Tal y como ha destacado la doctora Ana Santaballa, jefa de la sección de Cáncer de Mama y Tumores Ginecológicos del Hospital Universitari i Politècnic La Fe e investigadora del estudio OlympiAD, “se trata de un ensayo con un diseño muy claro, el primero que demuestra el beneficio de un inhibidor de PARP en pacientes con mutaciones de BRCA y cáncer de mama metastásico HER2 negativo”.</text:p>
      <text:p text:style-name="P2"/>
      <text:p text:style-name="P2">En este sentido, el doctor Mark E. Robson, director clínico del servicio de Genética Clínica en el Memorial Sloan Kettering Cancer Center de Nueva York e investigador principal del estudio OlympiAD, ha señalado que “los datos del estudio presentados demuestran el <text:soft-page-break/>beneficio de olparib en retrasar la progresión del cáncer de mama avanzado con mutación BRCA, lo que supone una nueva opción muy beneficiosa para las pacientes, como fármaco oral dirigido no quimioterápico”. </text:p>
      <text:p text:style-name="P2"/>
      <text:p text:style-name="P2">Las pacientes incluidas en el ensayo tenían cáncer de mama metastásico HER2 negativo con mutaciones en los genes BRCA1 y BRCA2 en línea germinal. Recibieron olaparib como tratamiento de primera, segunda o tercera línea para enfermedad metastásica. Antes del reclutamiento habían sido tratadas con antraciclinas y taxanos y aquellas con receptor hormonal positivo, recibieron al menos una terapia endocrina o no fueron candidatas para este tipo de terapia. </text:p>
      <text:p text:style-name="P2"/>
      <text:p text:style-name="P2">Los objetivos secundarios mostraron una mejoría en el tiempo hasta la segunda progresión o muerte en el grupo de ensayo que recibió olaparib, frente a aquellas tratadas con quimioterapia. Además, la tasa de respuesta objetiva fue más del doble, ya que l 59% de las pacientes que recibió el fármaco respondió al tartamiento, frente al 28,8% de las tratadas con quimioterapia. </text:p>
      <text:p text:style-name="P2"/>
      <text:p text:style-name="P2">OlympiAD es un ensayo Fase III aleatorizado, abierto y multicéntrico en el que se comparó la eficacia y seguridad de olaparib frente a la quimioterapia prescrita en 302 pacientes con cáncer de mama metastásico HER2 negativo y con mutaciones germinales en los genes BRCA1 y BRCA2 deletéras o presuntamente deletéreas. Este estudio internacional se ha realizado en un total de 19 países de Europa, Asia, Norteamérica y Sudamérica. En España participaron 10 centros y aportaron 14 pacientes.</text:p>
      <text:p text:style-name="P2"/>
      <text:p text:style-name="P2">Aproximadamente, una de cada ocho mujeres será diagnosticada de cáncer de mama y alrededor de un tercio de estas pacientes lo será en estadio metastásico de la enfermedad o con progresión hacia éste. A pesar de que los tratamientos han mejorado en las últimas décadas, actualmente no existe cura para las pacientes diagnosticadas con cáncer de mama metastásico, por lo que el principal objetivo del tratamiento es retrasar la progresión de la enfermedad el mayor tiempo posible, mejorando la calidad de vida de la paci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6-19T11:20:51.03</dc:date>
    <meta:editing-duration>PT9H49M29S</meta:editing-duration>
    <meta:editing-cycles>44</meta:editing-cycles>
    <meta:generator>OpenOffice/4.1.1$Win32 OpenOffice.org_project/411m6$Build-9775</meta:generator>
    <meta:print-date>2015-07-27T12:13:41</meta:print-date>
    <dc:creator>Rosa Sánchez Martínez</dc:creator>
    <meta:document-statistic meta:table-count="2" meta:image-count="2" meta:object-count="0" meta:page-count="2" meta:paragraph-count="14" meta:word-count="668" meta:character-count="4208"/>
  </office:meta>
</office:document-meta>
</file>