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Tahoma" svg:font-family="Tahom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Standard">
      <style:paragraph-properties fo:text-align="justify" style:justify-single-word="false"/>
      <style:text-properties fo:color="#333333" style:font-name="Arial"/>
    </style:style>
    <style:style style:name="P6" style:family="paragraph" style:parent-style-name="Standard" style:list-style-name="WW8Num16">
      <style:paragraph-properties fo:text-align="justify" style:justify-single-word="false"/>
      <style:text-properties fo:color="#333333" style:font-name="Arial"/>
    </style:style>
    <style:style style:name="P7" style:family="paragraph" style:parent-style-name="Standard">
      <style:paragraph-properties fo:text-align="justify" style:justify-single-word="false"/>
      <style:text-properties fo:color="#333333" style:font-name="Arial" fo:font-weight="bold" style:font-weight-asian="bold" style:font-weight-complex="bold"/>
    </style:style>
    <style:style style:name="P8" style:family="paragraph" style:parent-style-name="Standard">
      <style:paragraph-properties fo:text-align="justify" style:justify-single-word="false"/>
      <style:text-properties fo:color="#333333" style:font-name="Arial" fo:font-size="18pt" fo:font-weight="bold" style:font-size-asian="18pt" style:font-weight-asian="bold" style:font-size-complex="18pt" style:font-weight-complex="bold"/>
    </style:style>
    <style:style style:name="P9"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language="es" fo:country="ES"/>
    </style:style>
    <style:style style:name="T3" style:family="text">
      <style:text-properties fo:language="es" fo:country="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6-12">
            <text:p text:style-name="P3">12/06/17</text:p>
          </table:table-cell>
        </table:table-row>
      </table:table>
      <text:p text:style-name="P4"><text:span text:style-name="Nota_20_Prensa_5f_Título"><text:span text:style-name="T1"/></text:span></text:p>
      <text:p text:style-name="P8"><text:span text:style-name="T2">La Fe recoge el galardón de Unidad Excelente en Insuficiencia Cardíaca de la Sociedad Española de Cardiología </text:span></text:p>
      <text:list xml:id="list33476157" text:style-name="WW8Num16">
        <text:list-header>
          <text:p text:style-name="P6"/>
        </text:list-header>
        <text:list-item>
          <text:p text:style-name="P6">El sello SEC-Excelente en insuficiencia cardiaca, a partir de un proceso de auditoría, evalúa el uso eficiente de los recursos disponibles, acreditando la excelencia asistencial</text:p>
        </text:list-item>
        <text:list-item>
          <text:p text:style-name="P6">En la primera fase se han acreditado 14 hospitales de ocho comunidades autónomas en toda España</text:p>
          <text:p text:style-name="P6"><text:span text:style-name="T2"/></text:p>
        </text:list-item>
      </text:list>
      <text:p text:style-name="P5"/>
      <text:p text:style-name="P5">El doctor Luis Almenar, responsable de la Unidad de Insuficiencia Cardíaca del Hospital Universitari i Politècnic La Fe ha recogido hoy el galardón de acreditación de la Unidad de Insuficiencia Cardíaca como SEC- Excelente, un reconocimiento otorgado por la Sociedad Española de Cardiología. </text:p>
      <text:p text:style-name="P5"/>
      <text:p text:style-name="P5">“<text:span text:style-name="T2">Cada día es más imperativa la necesidad de </text:span>desarrollar estándares y guías de actuación que garanticen la calidad de los procesos sanitarios, reduzcan la variabilidad de la práctica clínica y aumenten la seguridad de los procedimientos”, apunta el doctor<text:span text:style-name="T2"> Andrés Iñiguez, presidente de la Sociedad Española de Cardiología</text:span>. La SEC lidera esta línea de actuación como sociedad científica, mediante su programa SEC-Calidad, y colabora en la cohesión del Sistema Nacional de Salud, desarrollando estándares de calidad y buenas prácticas, y generando información relevante sobre resultados en salud de la asistencia sanitaria, para reducir las importantes desigualdades en salud entre los diferentes Servicios de Salud de las Comunidades Autónomas. “Solo la <text:span text:style-name="T2">optimización de la calidad asistencial y la promoción de l</text:span>a investigación que genere información relevante sobre resultados en salud del funcionamiento de los servicios sanitarios pueden conducirnos a mejorar”, aclara el presidente de la SEC. </text:p>
      <text:p text:style-name="P5"/>
      <text:p text:style-name="P5">El programa SEC-Excelente, dentro del proyecto SEC-Calidad, persigue integrar, dar coherencia y completar las numerosas actividades y programas de mejora de la calidad impulsados por la SEC y sus Secciones Científicas, en lo que se ha denominado “el circulo virtuoso de la Calidad” (medir, comparar con estándares, auditar para mejorar, y finalmente acreditar). SEC-Excelente trata de alinear en la mejora de la calidad a los cardiólogos y profesionales vinculados a la asistencia de las enfermedades <text:soft-page-break/>cardiovasculares, a los Servicios / Unidades de Cardiología, a las administraciones públicas y autonómicas y a los gestores sanitarios. “El objetivo último de SEC-Excelente no es otro que reducir la mortalidad y aumentar la calidad de vida de los pacientes con cardiopatía, con un uso eficiente de los recursos disponibles”, aclara el doctor Íñiguez. </text:p>
      <text:p text:style-name="P5"/>
      <text:p text:style-name="P5">Esta mañana, la Casa del Corazón ha acogido el acto de entrega de galardones para reconocer la labor asistencial en IC de catorce hospitales españoles repartidos en ocho comunidades autónomas distintas. En el evento se ha reunido a los responsables de los hospitales galardonados con este reconocimiento:</text:p>
      <text:p text:style-name="P5"/>
      <text:p text:style-name="P5"><text:span text:style-name="T2">1.</text:span><text:span text:style-name="T2"> </text:span><text:span text:style-name="T2">Complexo Hospitalario Universitario A Coruña (Galicia)</text:span></text:p>
      <text:p text:style-name="P5"><text:span text:style-name="T2">2.</text:span><text:span text:style-name="T2"> </text:span><text:span text:style-name="T2">Complejo Asistencial Universitario de Burgos (Castilla y León)</text:span></text:p>
      <text:p text:style-name="P5"><text:span text:style-name="T2">3.</text:span><text:span text:style-name="T2"> </text:span><text:span text:style-name="T2">Hospital Universitario Central de Asturias (Asturias)</text:span></text:p>
      <text:p text:style-name="P5"><text:span text:style-name="T2">4.</text:span><text:span text:style-name="T2"> </text:span><text:span text:style-name="T2">Hospital Clínico San Carlos (C. Madrid)</text:span></text:p>
      <text:p text:style-name="P5"><text:span text:style-name="T2">5.</text:span><text:span text:style-name="T2"> </text:span><text:span text:style-name="T2">Hospital Universitari de Bellvitge (Cataluña)</text:span></text:p>
      <text:p text:style-name="P5"><text:span text:style-name="T2">6.</text:span><text:span text:style-name="T2"> </text:span><text:span text:style-name="T2">Hospital Universitari i Politècnic La Fe (C. Valenciana)</text:span></text:p>
      <text:p text:style-name="P5"><text:span text:style-name="T2">7.</text:span><text:span text:style-name="T2"> </text:span><text:span text:style-name="T2">Hospital General Universitario J.M. Morales Meseguer (Murcia)</text:span></text:p>
      <text:p text:style-name="P5"><text:span text:style-name="T2">8.</text:span><text:span text:style-name="T2"> </text:span><text:span text:style-name="T2">Complejo Hospitalario Universitario de Granada (Andalucía)</text:span></text:p>
      <text:p text:style-name="P5"><text:span text:style-name="T2">9.</text:span><text:span text:style-name="T2"> </text:span><text:span text:style-name="T2">Complejo Hospitalario de Jaén (Andalucía)</text:span></text:p>
      <text:p text:style-name="P5"><text:span text:style-name="T2">10.</text:span><text:span text:style-name="T2"> </text:span><text:span text:style-name="T2">Hospital Comarcal San Juan De la Cruz (Andalucía)</text:span></text:p>
      <text:p text:style-name="P5"><text:span text:style-name="T2">11.</text:span><text:span text:style-name="T2"> </text:span><text:span text:style-name="T2">Hospital Universitario Reina Sofía (Andalucía)</text:span></text:p>
      <text:p text:style-name="P5"><text:span text:style-name="T2">12.</text:span><text:span text:style-name="T2"> </text:span><text:span text:style-name="T2">Complejo Hospitalario Universitario de Vigo (Galicia)</text:span></text:p>
      <text:p text:style-name="P5"><text:span text:style-name="T2">13.</text:span><text:span text:style-name="T2"> </text:span><text:span text:style-name="T2">Hospital Marina Salud. Denia (C. Valenciana)</text:span></text:p>
      <text:p text:style-name="P5"><text:span text:style-name="T2">14.</text:span><text:span text:style-name="T2"> </text:span><text:span text:style-name="T2">Hospital Universitari Germans Trias i Pujol de Badalona (Cataluña)</text:span></text:p>
      <text:p text:style-name="P5"/>
      <text:p text:style-name="P5"><text:span text:style-name="T2">A lo largo de este año, en una segunda fase, la SEC tiene previsto conceder este sello de calidad a diez hospitales más. </text:span>“<text:span text:style-name="T2">En Europa, la existencia de unidades de insuficiencia cardiaca es muy variable, aunque la mayoría de hospitales especializados disponen de unidades de IC”, explica el doctor Manuel Anguita, presidente electo de la Sociedad Española de Cardiología. Esta acreditación de excelencia “ha despertado un enorme interés a nivel europeo y es posible que la Sociedad Europea de Cardiología quiera implantar un proyecto de acreditación similar al SEC-EXCELENTE”, añade.</text:span></text:p>
      <text:p text:style-name="P5"><text:span text:style-name="T2"/></text:p>
      <text:p text:style-name="P7">¿Cómo se acredita la excelencia asistencial en IC?</text:p>
      <text:p text:style-name="P5"/>
      <text:p text:style-name="P5"><text:span text:style-name="T2">La SEC ha establecido tres tipos de unidades de IC, dependiendo de sus características y del tipo de hospital del que dependen: comunitaria, especializada y avanzada. Según el tipo de unidad del que se trate, se requieren unos criterios específicos para optar a la certificación. </text:span></text:p>
      <text:p text:style-name="P5"><text:span text:style-name="T2"/></text:p>
      <text:p text:style-name="P5">El proceso de acreditación consta de tres fases: revisión de la documentación solicitada; auditoría, que incluye visitas a las instalaciones y entrevistas con los miembros del equipo <text:soft-page-break/>de la unidad; e informe <text:span text:style-name="T3">con </text:span>observaciones y recomendaciones de mejora (de ser necesario para obtener la certificación). Si la valoración final del Comité Científico es favorable, la SEC emitirá un certificado de acreditación de la unidad, reconociendo el cumplimiento de los estándares establecidos.</text:p>
      <text:p text:style-name="P5"/>
      <text:p text:style-name="P5"><text:span text:style-name="T2">La acreditación de las unidades de insuficiencia cardíaca lleva asociada la realización de un registro nacional de pacientes que sufren este problema “lo que en el futuro permitirá analizar a nivel nacional los resultados en cuanto a mortalidad y reingresos de cada centro, y así comprobar la calidad de la asistencia prestada”, comenta el doctor Anguita.</text:span></text:p>
      <text:p text:style-name="P5"><text:span text:style-name="T2"/></text:p>
      <text:p text:style-name="P5"><text:span text:style-name="T2">Si bien los procesos de acreditación son exigentes, es muy importante comprobar que las unidades de IC existentes en nuestros hospitales cumplen los máximos estándares de calidad asistencial. “A pesar de que la mayor parte de los hospitales españoles de segundo y tercer nivel cuentan con unidades específicas de IC, es fundamental conseguir que todos los centros sanitarios nacionales dispongan de ellas”, refiere el doctor Anguita. La creación de nuevas unidades de IC no aumentaría los costes asistenciales, pues “una mejor organización y una mejor gestión disminuye el gasto y compensa el aumento de recursos”, aclara el especialista. “Muchos estudios han demostrado que este tipo de unidades de insuficiencia cardíaca mejoran el pronóstico y la calidad de vida de los pacientes, disminuyendo las descompensaciones e ingresos hospitalarios y su mortalidad, siendo sus resultados claramente superiores a los obtenidos con el manejo convencional”, concluye.</text:span></text:p>
      <text:p text:style-name="P5"><text:span text:style-name="T2"/></text:p>
      <text:p text:style-name="P7">Insuficiencia cardíaca, una enfermedad en aumento</text:p>
      <text:p text:style-name="P5"/>
      <text:p text:style-name="P5"><text:span text:style-name="T2">La insuficiencia cardiaca es la forma terminal de todas las cardiopatías. Esta </text:span><text:span text:style-name="T3">impide el correcto bombeo del corazón, haciendo que no llegue suficiente riego sanguíneo al organismo y que se acumulen los líquidos que el corazón no bombea adecuadamente. </text:span></text:p>
      <text:p text:style-name="P5"/>
      <text:p text:style-name="P5">Para su tratamiento se requiere un abordaje multidisciplinar que contempla un amplio abanico de profesionales, que incluye cardiólogos, cirujanos cardiovasculares, médicos internistas, médicos de atención primaria, etc, además de enfermeras especializadas. De hecho, todos estos profesionales forman parte de las unidades de insuficiencia cardíaca. </text:p>
      <text:p text:style-name="P5"/>
      <text:p text:style-name="P5"><text:span text:style-name="T2">Según </text:span><text:span text:style-name="T2">un</text:span> <text:span text:style-name="T3">reciente estudio español publicado en PLOS ONE, </text:span><text:span text:style-name="T2">el 1,2% de la población general padece IC. Esta enfermedad está presente en un 2,7% de los mayores de 45 años y el 8,8% de los mayores de 74 años, unas cifras que se van incrementando cada año al aumentar la edad y la mayor supervivencia de otras enfermedades cardíacas aguda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Tahoma" svg:font-family="Tahom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1"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6-12T14:15:01.32</dc:date>
    <meta:editing-duration>PT08H44M42S</meta:editing-duration>
    <meta:editing-cycles>38</meta:editing-cycles>
    <meta:generator>OpenOffice.org/3.2$Win32 OpenOffice.org_project/320m12$Build-9483</meta:generator>
    <meta:print-date>2015-07-27T12:13:41</meta:print-date>
    <meta:document-statistic meta:table-count="2" meta:image-count="2" meta:object-count="0" meta:page-count="3" meta:paragraph-count="33" meta:word-count="1105" meta:character-count="7306"/>
  </office:meta>
</office:document-meta>
</file>