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" fo:language="ca" fo:country="ES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" fo:font-size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" fo:font-size="12pt" fo:language="es" fo:country="ES" style:font-size-asian="12pt" style:font-size-complex="12pt"/>
    </style:style>
    <style:style style:name="P11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2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3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style:font-name="Tahoma" fo:font-size="12pt"/>
    </style:style>
    <style:style style:name="T4" style:family="text">
      <style:text-properties style:font-name="Tahoma" fo:font-size="12pt" fo:language="ca" fo:country="ES"/>
    </style:style>
    <style:style style:name="T5" style:family="text">
      <style:text-properties fo:font-size="12pt"/>
    </style:style>
    <style:style style:name="T6" style:family="text">
      <style:text-properties fo:font-size="12pt" fo:language="ca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6-20">
            <text:p text:style-name="P4">20/06/17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La Unidad Pedagógica de La Fe clausura el curso escolar con la visita de la Asociación Sonrisas</text:span></text:span></text:p>
      <text:list xml:id="list29204550" text:style-name="WW8Num16">
        <text:list-header>
          <text:p text:style-name="P11"/>
        </text:list-header>
        <text:list-item>
          <text:p text:style-name="P11">Personal de las Fuerzas y Cuerpos de Seguridad del Estado ha explicado sus funciones y equipamiento a pacientes del Área Pediátrica</text:p>
        </text:list-item>
        <text:list-item>
          <text:p text:style-name="P11">La Asociación Sonrisas ha visitado La Fe con vehículos, material y perros de la unidad canina, con los que han podido hacerse fotos</text:p>
        </text:list-item>
        <text:list-item>
          <text:p text:style-name="P11">Las maestras y profesoras de la Unidad Pedagógica Hospitalaria han agradecido y valorado el esfuerzo que han realizado sus pacientes durante sus ingresos</text:p>
          <text:p text:style-name="P12"/>
        </text:list-item>
      </text:list>
      <text:p text:style-name="P1">La Unidad Pedagógica del Hospital Universitari i Politènic La Fe ha clausurado el curso escolar 2016-2017 con la visita de la Asociación Sonrisas, una organización compuesta por personal voluntario de diferentes organismos de los Cuerpos y Fuerzas de Seguridad del Estado, Ejército y personal civil (Policía Local, Autonómica y Nacional, Bomberos, Guardia Civil, Militares, Agentes y Bomberos Forestales, Protección Civil, Emergencias y personal de Seguridad).</text:p>
      <text:p text:style-name="P1"/>
      <text:p text:style-name="P1">Tal y como ha destacado Carmen Narciso, coordinadora de la Unidad Pedagógica del Hospital La Fe, “a las y los pacientes de Pediatría les llama mucho la atención el trabajo que realizan estas organizaciones y hemos organizado una actividad lúdica que les aporte un final de curso divertido y diferente”. </text:p>
      <text:p text:style-name="P1"/>
      <text:p text:style-name="P1">Durante la mañana, diferentes agentes de cada institución han explicado sus funciones y los materiales que utilizan a pacientes de Pediatría y familiares, que se han acercado al Aula Hospitalaria para conocer de cerca las labores de estos equipos. Allí también han disfrutado de la actuación de un mago y de un cantante, además de recibir por parte de las maestras y profesoras de la Unidad el reconocimiento al esfuerzo que han realizado durante sus ingresos para sacar adelante el curso escolar. </text:p>
      <text:p text:style-name="P1"/>
      <text:p text:style-name="P1">Del mismo modo, en el exterior del edificio, pacientes con autorización para salir han podido subir a vehículos oficiales, como un camión de bomberos, coches patrulla, motos e incluso un vehículo militar. También han acudido con algunos perros de las <text:s/>unidades caninas de la Policía Nacional y la Policía Militar.</text:p>
      <text:p text:style-name="P1"/>
      <text:p text:style-name="P1"><text:soft-page-break/>Durante un curso académico completo, la Unidad Pedagógica Hospitalaria de La Fe atiende a cerca de 1.200 pacientes, de Educación Infantil, Primaria y Secundaria, con el fin de mantener cierta continuidad en su formación durante el período que están en el hospital.</text:p>
      <text:p text:style-name="P1"/>
      <text:p text:style-name="P1">“Además de coordinar y planificar los contenidos, en colaboración con sus centros docentes respectivos, en la Unidad Pedagógica Hospitalaria y en toda el Área Pediátrica del Hospital La Fe, junto con Asociaciones de Voluntariado y la Biblioteca de Pacientes del Hospital, intentamos organizar actividades que les entretengan, les enseñen y les aporten normalidad y bienestar para que tengan tiempo para el esparcimiento y las relaciones con personas en su misma situación”, ha añadido el doctor José Ramón Mínguez, director del Área Clínica Infantil del Hospital La Fe.</text:p>
      <text:p text:style-name="P1"/>
      <text:p text:style-name="P7">La labor de la Unidad Pedagógica Hospitalaria </text:p>
      <text:p text:style-name="P8"/>
      <text:p text:style-name="P8"><text:span text:style-name="T6">La función de las maestras y profesoras en el hospital es garantizar la continuidad del proceso educativo de las y los pacientes de Pediatría</text:span><text:span text:style-name="T5"> y prevenir el desfase educativo que pudiese derivarse de su situación de enfermedad. </text:span></text:p>
      <text:p text:style-name="P8"/>
      <text:p text:style-name="P9">Para ello, las profesionales están en constante contacto y coordinación con los centros educativos de los cuales provienen los pacientes para, de esta forma, poder ofrecerles una atención educativa adecuada a sus necesidades. </text:p>
      <text:p text:style-name="P8"/>
      <text:p text:style-name="P9">Además, el equipo de la Unidad Pedagógica, más allá del horario lectivo, busca fomentar la utilización del tiempo libre en el hospital, programando actividades tanto de ocio y tiempo libre como de carácter formativo, en coordinación con otros profesionales, entidades o asociaciones sin ánimo de lucro que intervengan en el entorno hospitalari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1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6-20T09:15:52.21</dc:date>
    <meta:editing-duration>PT10H48M10S</meta:editing-duration>
    <meta:editing-cycles>47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2" meta:paragraph-count="16" meta:word-count="598" meta:character-count="3778"/>
  </office:meta>
</office:document-meta>
</file>