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 Narrow" svg:font-family="'Arial Narrow'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text-properties fo:color="#000000" style:font-name="Arial Narrow" fo:font-size="12pt" style:font-size-asian="12pt" style:font-size-complex="12pt"/>
    </style:style>
    <style:style style:name="P10" style:family="paragraph" style:parent-style-name="Text_20_body">
      <style:text-properties fo:color="#333333" style:font-name="Arial"/>
    </style:style>
    <style:style style:name="P11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T3" style:family="text">
      <style:text-properties fo:color="#333333" style:font-name="Arial" style:font-name-asian="SimSun"/>
    </style:style>
    <style:style style:name="T4" style:family="text">
      <style:text-properties fo:font-variant="normal" fo:text-transform="none" fo:color="#333333" style:font-name="Arial" fo:font-size="12pt" fo:letter-spacing="normal" fo:language="es" fo:country="ES" fo:font-style="normal" fo:font-weight="normal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7-19">
            <text:p text:style-name="P3">19/07/17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2">El Hospital La Fe realiza un taller para aprender a hacer turbantes dirigido a pacientes de oncología <text:s/></text:span></text:span></text:p>
      <text:p text:style-name="P6"><text:span text:style-name="Nota_20_Prensa_5f_Título"><text:span text:style-name="T3"><text:s/></text:span></text:span></text:p>
      <text:p text:style-name="P8">El Hospital Universitari i Politècnic La Fe ha realizado, junto con la Asociación Española Contra el Cáncer (AECC), un taller práctico para confeccionar <text:s/>turbantes dirigido a los pacientes de oncología del Hospital de Día de Adultos. <text:s/></text:p>
      <text:p text:style-name="P8">Gema Monrós y Paz Sánchez, voluntarias de AECC Valencia y especialistas en tocados, han sido las encargadas en desarrollar esta actividad. </text:p>
      <text:p text:style-name="P8">El taller, al que han asistido un total de nueve pacientes, brinda opciones alternativas, vistosas y baratas a sus asistentes y cuenta con la ayuda de la diseñadora Dolores Cortés, quien dona las telas empleadas para elaborar las prendas. </text:p>
      <text:p text:style-name="P8">Por último, cabe destacar que el taller continuará ofreciéndose en la misma ubicación cada dos meses, siendo a finales de septiembre la próxima cita, por lo que cualquier interesado o interesada se podrá apuntar en el Hospital de Día o llamando a AECC al <text:s text:c="3"/>963 391 400. </text:p>
      <text:p text:style-name="P7"/>
      <text:p text:style-name="P9"/>
      <text:p text:style-name="P7"/>
      <text:p text:style-name="P9"/>
      <text:p text:style-name="P7"/>
      <text:p text:style-name="P7"/>
      <text:p text:style-name="P10"><text:span text:style-name="Nota_20_de_20_prensa_5f_Información_20_destacada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 Narrow" svg:font-family="'Arial Narrow'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1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7-19T11:24:08.28</dc:date>
    <meta:editing-duration>PT21H52M55S</meta:editing-duration>
    <meta:editing-cycles>48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8" meta:word-count="164" meta:character-count="1002"/>
  </office:meta>
</office:document-meta>
</file>