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7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" style:family="paragraph">
      <style:paragraph-properties fo:text-align="center"/>
    </style:style>
    <style:style style:name="T1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2" style:family="text">
      <style:text-properties fo:color="#333333" style:font-name="Arial" fo:language="es" fo:country="ES" fo:font-weight="bold" style:font-name-asian="SimSun" style:font-weight-asian="bold" style:font-weight-complex="bold"/>
    </style:style>
    <style:style style:name="T3" style:family="text">
      <style:text-properties fo:color="#333333" style:font-name="Arial" fo:font-size="12pt" fo:language="es" fo:country="ES" fo:font-weight="bold" style:font-name-asian="SimSun" style:font-size-asian="12pt" style:font-weight-asian="bold" style:font-size-complex="12pt" style:font-weight-complex="bold"/>
    </style:style>
    <style:style style:name="T4" style:family="text">
      <style:text-properties fo:color="#333333" style:font-name="Arial" fo:font-size="12pt" fo:language="es" fo:country="ES" style:font-name-asian="SimSun" style:font-size-asian="12pt" style:font-size-complex="12pt"/>
    </style:style>
    <style:style style:name="T5" style:family="text">
      <style:text-properties fo:color="#333333" style:font-name="Arial" fo:font-size="12pt" fo:language="es" fo:country="ES" fo:font-weight="normal" style:font-name-asian="SimSun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07-23">
            <text:p text:style-name="P4">23/07/17</text:p>
          </table:table-cell>
        </table:table-row>
      </table:table>
      <text:p text:style-name="P5"><text:span text:style-name="Nota_20_de_20_prensa_5f_Información_20_destacada"><text:span text:style-name="T5"/></text:span></text:p>
      <text:p text:style-name="P5"><text:span text:style-name="Nota_20_de_20_prensa_5f_Información_20_destacada"><text:span text:style-name="T5">Recomendaciones Medicina Preventiva </text:span></text:span></text:p>
      <text:p text:style-name="P5"><text:span text:style-name="Nota_20_de_20_prensa_5f_Información_20_destacada"><text:span text:style-name="T1">La Fe aconseja medidas higiénicas y de conservación de alimentos para prevenir infecciones gástricas en verano</text:span></text:span></text:p>
      <text:list xml:id="list4173019155727871862" text:style-name="WW8Num16">
        <text:list-header>
          <text:p text:style-name="P6"/>
        </text:list-header>
        <text:list-item>
          <text:p text:style-name="P6">La anisaquiasis puede prevenirse limpiando y congelando el pescado y productos marinos en unas condiciones adecuadas</text:p>
        </text:list-item>
        <text:list-item>
          <text:p text:style-name="P6">Para evitar la salmonelosis, además de cuidar el estado de los alimentos, es muy importante mantener la higiene de las personas para evitar el contagio</text:p>
          <text:p text:style-name="P7"/>
        </text:list-item>
      </text:list>
      <text:p text:style-name="P1">El servicio de Medicina Preventiva del Hospital Universitari i Politècnic La Fe ofrece una serie de recomendaciones sobre manipulación y conservación de alimentos, especialmente importantes durante los meses de verano, para evitar infecciones gástricas y reacciones alérgicas tras tomar productos en malas condiciones sanitarias.</text:p>
      <text:p text:style-name="P1"/>
      <text:p text:style-name="P1">Concretamente, el doctor Juan Mollar Maseres, jefe de servicio de Medicina Preventiva de La Fe, hace referencia a la prevención de la anisaquiasis y a la salmonelosis, dos infecciones alimentarias que despuntan en casos cada verano. </text:p>
      <text:p text:style-name="P1"/>
      <text:p text:style-name="P1">En el caso de la anisaquiasis, se trata de una parasitosis del tubo digestivo humano que se manifiesta por dolor abdominal y vómitos, aunque también puede provocar reacciones alérgicas. Se adquiere por la ingestión de pescado de mar crudo o que ha sido tratado inadecuadamente y que contiene larvas de nematodos de la subfamilia Anisakinae. Se trata de pescados de agua salada, calamares o pulpos crudos, que aunque hayan sido congelados, salados, marinados o ahumados, han sido tratados inadecuadamente.</text:p>
      <text:p text:style-name="P1"/>
      <text:p text:style-name="P1">Esta infección es común en países como Japón, donde se han descrito más de 12.000 casos, así como en países nórdicos, Países Bajos y parte pacífica de Latinoamérica, donde es habitual el consumo de productos marinados, ahumados o en ceviche. Además, con el consumo cada vez más frecuente de pescado crudo, se diagnostica un número mayor de casos en toda Europa occidental y Estados Unidos. </text:p>
      <text:p text:style-name="P1"/>
      <text:p text:style-name="P1">“Las larvas infectantes viven en los peces y cuando una persona las ingiere, estas larvas se liberan en el estómago durante el proceso de digestión y, entonces, pueden penetrar en la mucosa gástrica o intestinal provocando la infección. Hay que tener en cuenta que <text:soft-page-break/>esta enfermedad no se transmite de persona a persona y que puede prevenirse siguiendo una recomendaciones básicas sobre la conservación, manipulación, modos de cocción y consumo de los productos marinos”, ha señalado el doctor Juan Mollar.</text:p>
      <text:p text:style-name="P1"/>
      <text:p text:style-name="P1">Así, la anisaquiasis puede prevenirse tomando medidas como examinar al trasluz los productos de la pesca donde puedan verse parásitos, limpiar los pescados lo más pronto posible tras su captura y cuidar la forma de conservación y cocción. Se tiene constancia de que cocer a 60º durante 10 minutos, la congelación acelerada a -35º durante 15 minutos o la congelación habitual a -23º durante 7 días minimizan las posibilidades de contagio. </text:p>
      <text:p text:style-name="P1"/>
      <text:p text:style-name="P1">Por su parte, la salmonelosis es una infección bacteriana que sí se transmite entre las personas y su período de contagio es variable. Normalmente, se manifiesta por enterocolitis aguda, con la aparición repentina de cefalea, dolor abdominal, diarrea, náuseas y, a veces, vómito. La deshidratación, especialmente en lactantes, personas mayores y personas inmunodeprimidas puede ser grave.</text:p>
      <text:p text:style-name="P1"/>
      <text:p text:style-name="P1">“La transmisión de la salmonelosis se debe a ingestión de microorganismos en alimentos infectados o contaminados, como huevos crudos o mal cocidos y sus derivados, leche cruda y derivados, agua contaminada, carne infectada y derivados. Las epidemias se desencadenan por alimentos contaminados y se perpetúan mediante la transmisión de persona a persona, a través de manos no lavadas o de instrumentos contaminados”, ha señalado el doctor Juan Mollar.</text:p>
      <text:p text:style-name="P1"/>
      <text:p text:style-name="P1">Para evitarla es recomendable educar a los manipuladores de alimentos en la importancia de la higiene y conservación de alimentos: lavarse las manos antes, durante y después de preparar los alimentos, refrigerar los alimentos preparados en recipientes pequeños, cocer completamente todos los alimentos de origen animal (en especial aves, cerdo, productos de huevo y platos preparados con carne), evitar la recontaminación en la cocina una vez cocinados y mantener la cocina limpia y protegida de roedores e insectos. También hay que evitar comer huevos poco hechos o consumir huevos sucios o con el cascarón resquebrajado. Las personas que estén padeciendo ya patologías digestivas (como diarrea) deben apartarse del cuidado de pacientes hospitalizados, personas mayores y niños, así como no manipular aliment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07-21T11:32:50.41</dc:date>
    <meta:editing-duration>PT12H51M17S</meta:editing-duration>
    <meta:editing-cycles>52</meta:editing-cycles>
    <meta:generator>OpenOffice/4.1.1$Win32 OpenOffice.org_project/411m6$Build-9775</meta:generator>
    <meta:print-date>2015-07-27T12:13:41</meta:print-date>
    <meta:document-statistic meta:table-count="2" meta:image-count="2" meta:object-count="0" meta:page-count="2" meta:paragraph-count="15" meta:word-count="688" meta:character-count="4478"/>
    <dc:creator>Tania Mansilla Cerdán</dc:creator>
  </office:meta>
</office:document-meta>
</file>