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3B4D6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Título_5f_Nota_20_de_20_prensa">
      <style:paragraph-properties fo:margin-left="0cm" fo:margin-right="0cm" fo:text-indent="0cm" style:auto-text-indent="false" style:writing-mode="lr-tb"/>
      <style:text-properties fo:color="#4c4c4c" style:font-name="Arial" fo:font-size="13pt" style:font-size-asian="13pt" style:font-name-complex="Arial"/>
    </style:style>
    <style:style style:name="P6" style:family="paragraph" style:parent-style-name="Standard">
      <style:paragraph-properties fo:margin-left="0cm" fo:margin-right="0cm" fo:text-align="justify" style:justify-single-word="false" fo:text-indent="0cm" style:auto-text-indent="false" style:writing-mode="lr-tb"/>
    </style:style>
    <style:style style:name="P7" style:family="paragraph" style:parent-style-name="Standard">
      <style:paragraph-properties fo:margin-left="0cm" fo:margin-right="0cm" fo:text-align="justify" style:justify-single-word="false" fo:text-indent="0cm" style:auto-text-indent="false" style:writing-mode="lr-tb"/>
      <style:text-properties fo:color="#4c4c4c" style:font-name="Arial" style:font-name-complex="Arial"/>
    </style:style>
    <style:style style:name="P8" style:family="paragraph" style:parent-style-name="Text_20_body">
      <style:paragraph-properties fo:margin-left="0cm" fo:margin-right="0cm" fo:text-align="justify" style:justify-single-word="false" fo:text-indent="0cm" style:auto-text-indent="false" style:writing-mode="lr-tb"/>
      <style:text-properties fo:color="#4c4c4c" style:font-name="Arial" style:font-name-complex="Arial"/>
    </style:style>
    <style:style style:name="P9" style:family="paragraph" style:parent-style-name="Título_5f_Nota_20_de_20_prensa" style:master-page-name="">
      <style:paragraph-properties fo:margin-left="0cm" fo:margin-right="0cm" fo:text-align="justify" style:justify-single-word="false" fo:text-indent="0cm" style:auto-text-indent="false" style:page-number="auto" style:writing-mode="lr-tb"/>
    </style:style>
    <style:style style:name="P10" style:family="paragraph" style:parent-style-name="Text_20_body">
      <style:paragraph-properties fo:line-height="115%" fo:text-align="justify" style:justify-single-word="false"/>
      <style:text-properties fo:color="#333333" style:font-name="Arial" fo:font-size="12pt" style:font-size-asian="12pt" style:font-size-complex="12pt"/>
    </style:style>
    <style:style style:name="P11" style:family="paragraph" style:parent-style-name="Standard" style:list-style-name="WW8Num16">
      <style:paragraph-properties fo:text-align="justify" style:justify-single-word="false" style:shadow="none" style:vertical-align="middle">
        <style:tab-stops/>
      </style:paragraph-properties>
    </style:style>
    <style:style style:name="P12" style:family="paragraph" style:parent-style-name="Standard" style:list-style-name="WW8Num16">
      <style:paragraph-properties fo:text-align="justify" style:justify-single-word="false" style:shadow="none" style:vertical-align="middle">
        <style:tab-stops/>
      </style:paragraph-properties>
      <style:text-properties fo:color="#4c4c4c" style:font-name="Arial" fo:font-size="13pt" style:font-size-asian="13pt" style:font-name-complex="Arial"/>
    </style:style>
    <style:style style:name="P13"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fo:font-size="12pt" style:font-size-asian="12pt" style:font-size-complex="12pt"/>
    </style:style>
    <style:style style:name="T4" style:family="text">
      <style:text-properties fo:color="#333333" style:font-name="Arial" fo:font-size="12pt" style:font-size-asian="12pt" style:font-size-complex="12pt"/>
    </style:style>
    <style:style style:name="T5" style:family="text">
      <style:text-properties fo:font-style="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7-25">
            <text:p text:style-name="P3">25/07/17</text:p>
          </table:table-cell>
        </table:table-row>
      </table:table>
      <text:p text:style-name="Standard"/>
      <text:p text:style-name="Standard"/>
      <text:p text:style-name="P4"><text:span text:style-name="Nota_20_prensa_5f_Antetitulo"><text:span text:style-name="T1">‘Jóvenes investigadores en cáncer de pulmón’</text:span></text:span></text:p>
      <text:p text:style-name="P4"><text:span text:style-name="Nota_20_Prensa_5f_Título"><text:span text:style-name="T2"/></text:span></text:p>
      <text:p text:style-name="P9"><text:span text:style-name="Nota_20_Prensa_5f_Título"><text:span text:style-name="T1">Un proyecto de La Fe sobre nuevos marcadores predictivos, premiado por el Grupo Español de Cáncer de Pulmón </text:span></text:span></text:p>
      <text:p text:style-name="P5"><text:span text:style-name="Nota_20_Prensa_5f_Título"><text:span text:style-name="T3"/></text:span></text:p>
      <text:list xml:id="list6863332673444003077" text:style-name="WW8Num16">
        <text:list-item>
          <text:p text:style-name="P11"><text:span text:style-name="Nota_20_de_20_prensa_5f_Información_20_destacada"><text:span text:style-name="T4">Juan Sandoval, investigador del IIS La Fe, rastreará nuevas alteraciones en la actividad de los genes con el fin de validar y establecer nuevas líneas de diagnóstico precoz</text:span></text:span></text:p>
        </text:list-item>
        <text:list-item>
          <text:p text:style-name="P12"><text:span text:style-name="Nota_20_de_20_prensa_5f_Información_20_destacada"><text:span text:style-name="T3">El objetivo de este proyecto de investigación es luchar contra el diagnóstico tardío, uno de los grandes problemas del cáncer de pulmón </text:span></text:span></text:p>
        </text:list-item>
      </text:list>
      <text:p text:style-name="P6"><text:span text:style-name="Nota_20_Prensa_5f_Texto"><text:span text:style-name="T1"/></text:span></text:p>
      <text:p text:style-name="P8"><text:span text:style-name="Nota_20_Prensa_5f_Texto"><text:span text:style-name="T4">Sólo el 16% de los tumores de pulmón se diagnostican en fases tempranas, de ahí la necesidad de encontrar nuevos marcadores de predicción y pronóstico. En esta línea se enmarca el trabajo propuesto por el investigador Juan Sandoval del Instituto de Investigación Sanitaria (IIS) La Fe de Valencia y premiado por el Grupo Español de Cáncer de Pulmón. El Grupo Español de Cáncer de Pulmón ha reconocido este trabajo del doctor Juan Sandoval con el primer premio de la primera edición de las becas ‘Jóvenes investigadores en cáncer de pulmón’, con la que este grupo cooperativo independiente formado por más de 400 especialistas del país pretende dar un impulso a nuevas líneas de investigación en la patología. </text:span></text:span></text:p>
      <text:p text:style-name="P8"><text:span text:style-name="Nota_20_Prensa_5f_Texto"><text:span text:style-name="T4">El objetivo del estudio es mejorar la detección precoz del cáncer de pulmón rastreando alteraciones en la actividad de los genes (biomarcadores epigenéticas) con valor diagnóstico. Para ello, explica Sandoval, “por un lado, en una estrategia más dirigida, validaremos un modelo epigenético (4 genes) ya creado en nuestro laboratorio del IIS La Fe en una amplia cohorte de muestras de plasma sanguíneo y, por otro, con un enfoque más exploratorio, pretendemos identificar nuevos perfiles epigenómicos directamente en biopsias líquidas, utilizando tecnología de análisis alto rendimiento”. </text:span></text:span></text:p>
      <text:p text:style-name="P10">El proyecto, que cuenta con un equipo multidisciplinar y con experiencia en todos los ámbitos del estudio, hará uso de dos tecnologías de última generación: el PCR digital, de detección ultrasensible especialmente indicada para detectar biomarcadores en muestras de biopsias líquida y tecnología epigenómica de análisis alto rendimiento, denominada <text:span text:style-name="T5">Infinium 850K Beadchip Array</text:span>. Este último permite interrogar alrededor de 850.000 marcas químicas en un solo análisis, proporcionando la huella dactilar epigenómica de un <text:soft-page-break/>paciente con cáncer de pulmón.</text:p>
      <text:p text:style-name="P10">La detección temprana es un factor clave en el aumento de la supervivencia del paciente con cáncer de pulmón y ayudaría a obtener una mayor comprensión de la patogénesis y progresión de la enfermedad. Entre las posibles aplicaciones de esta investigación, el doctor Sandoval destaca el refinamiento de los programas de cribado mediante tomografía de baja dosis de radiación, mejora del diagnóstico y pronóstico de pacientes con nódulos subcentrimétricos o de difícil acceso, así como en un mejor estadiaje de los pacientes con posibilidad de cirugía curativa o no. Así pues, se cree firmemente que el desarrollo de esta firma epigenética permitiría una detección del tumor en los estadios iniciales y por ende mejoraría el tratamiento, la supervivencia y la calidad de vida de los pacientes con CP. </text:p>
      <text:p text:style-name="P7"><text:span text:style-name="Nota_20_Prensa_5f_Texto"><text:span text:style-name="T4"/></text:span></text:p>
      <text:p text:style-name="P7"><text:span text:style-name="Nota_20_Prensa_5f_Texto"><text:span text:style-name="T4"/></text:span></text:p>
      <text:p text:style-name="P7"><text:span text:style-name="Nota_20_Prensa_5f_Texto"><text:span text:style-name="T4"/></text:span></text:p>
      <text:p text:style-name="P7"><text:span text:style-name="Nota_20_Prensa_5f_Text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3B4D6DA6.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7-25T10:59:25.14</dc:date>
    <meta:editing-duration>PT1H25M11S</meta:editing-duration>
    <meta:editing-cycles>14</meta:editing-cycles>
    <meta:generator>OpenOffice/4.1.1$Win32 OpenOffice.org_project/411m6$Build-9775</meta:generator>
    <meta:print-date>2017-07-25T10:04:20.16</meta:print-date>
    <meta:printed-by>Tania Mansilla Cerdán</meta:printed-by>
    <dc:creator>Tania Mansilla Cerdán</dc:creator>
    <meta:document-statistic meta:table-count="2" meta:image-count="2" meta:object-count="0" meta:page-count="2" meta:paragraph-count="10" meta:word-count="489" meta:character-count="3122"/>
  </office:meta>
</office:document-meta>
</file>