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justify" style:justify-single-word="false"/>
      <style:text-properties style:font-name="Arial" fo:font-weight="bold" style:font-weight-asian="bold" style:font-weight-complex="bold"/>
    </style:style>
    <style:style style:name="P3" style:family="paragraph" style:parent-style-name="Standard">
      <style:paragraph-properties fo:text-align="justify" style:justify-single-word="false"/>
      <style:text-properties style:font-name="Arial" fo:font-style="italic" fo:font-weight="bold" style:font-style-asian="italic" style:font-weight-asian="bold" style:font-style-complex="italic" style:font-weight-complex="bold"/>
    </style:style>
    <style:style style:name="P4" style:family="paragraph" style:parent-style-name="Table_20_Contents">
      <style:paragraph-properties fo:text-align="end" style:justify-single-word="false"/>
      <style:text-properties style:font-name="Arial Narrow" fo:font-size="10pt" style:font-size-asian="10pt" style:font-size-complex="10pt"/>
    </style:style>
    <style:style style:name="P5"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6"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7" style:family="paragraph" style:parent-style-name="Text_20_body">
      <style:paragraph-properties fo:margin-left="0cm" fo:margin-right="0cm" fo:text-align="start" style:justify-single-word="false" fo:text-indent="0cm" style:auto-text-indent="false">
        <style:tab-stops/>
      </style:paragraph-properties>
    </style:style>
    <style:style style:name="P8" style:family="paragraph" style:parent-style-name="Text_20_body">
      <style:paragraph-properties fo:margin-left="0cm" fo:margin-right="0cm" fo:text-align="justify" style:justify-single-word="false" fo:text-indent="0cm" style:auto-text-indent="false">
        <style:tab-stops/>
      </style:paragraph-properties>
    </style:style>
    <style:style style:name="P9"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0"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1" style:family="paragraph" style:parent-style-name="Standard">
      <style:paragraph-properties fo:text-align="justify" style:justify-single-word="false"/>
      <style:text-properties style:font-name="Arial" fo:language="en" fo:country="US" fo:font-weight="bold" style:font-weight-asian="bold" style:font-weight-complex="bold"/>
    </style:style>
    <style:style style:name="P12" style:family="paragraph" style:parent-style-name="Text_20_body" style:list-style-name="WW8Num16">
      <style:paragraph-properties fo:text-align="justify" style:justify-single-word="false" style:shadow="none" style:vertical-align="middle">
        <style:tab-stops/>
      </style:paragraph-properties>
      <style:text-properties fo:color="#4c4c4c" style:font-name="Arial" fo:font-size="13pt" fo:language="es" fo:country="ES" style:font-size-asian="13pt" style:font-name-complex="Arial" style:font-size-complex="12pt"/>
    </style:style>
    <style:style style:name="P13" style:family="paragraph" style:parent-style-name="Text_20_body" style:list-style-name="WW8Num16">
      <style:paragraph-properties fo:text-align="justify" style:justify-single-word="false" style:shadow="none" style:vertical-align="middle">
        <style:tab-stops/>
      </style:paragraph-properties>
    </style:style>
    <style:style style:name="P14" style:family="paragraph">
      <style:paragraph-properties fo:text-align="center"/>
    </style:style>
    <style:style style:name="T1" style:family="text">
      <style:text-properties fo:color="#333333" style:font-name="Arial" fo:font-size="13pt" fo:language="es" fo:country="ES" fo:font-weight="normal" style:font-name-asian="SimSun" style:font-size-asian="13pt" style:font-weight-asian="normal" style:font-size-complex="13pt" style:font-weight-complex="normal"/>
    </style:style>
    <style:style style:name="T2" style:family="text">
      <style:text-properties fo:color="#333333" style:font-name="Arial1"/>
    </style:style>
    <style:style style:name="T3" style:family="text">
      <style:text-properties fo:color="#333333" style:font-name="Arial1" fo:font-size="18pt" fo:language="es" fo:country="ES" fo:font-weight="bold" style:font-name-asian="SimSun" style:font-size-asian="18pt" style:font-weight-asian="bold" style:font-size-complex="18pt" style:font-weight-complex="bold"/>
    </style:style>
    <style:style style:name="T4" style:family="text">
      <style:text-properties fo:color="#333333" style:font-name="Arial1" fo:language="es" fo:country="ES"/>
    </style:style>
    <style:style style:name="T5" style:family="text">
      <style:text-properties fo:color="#333333" style:font-name="Arial1" fo:language="nl" fo:country="NL" fo:font-style="italic" style:font-style-asian="italic" style:font-style-complex="italic"/>
    </style:style>
    <style:style style:name="T6" style:family="text">
      <style:text-properties fo:color="#333333" style:font-name="Arial1" fo:language="pt" fo:country="PT"/>
    </style:style>
    <style:style style:name="T7" style:family="text">
      <style:text-properties fo:language="es" fo:country="ES"/>
    </style:style>
    <style:style style:name="T8" style:family="text">
      <style:text-properties fo:language="es" fo:country="ES" fo:font-style="italic" style:font-style-asian="italic" style:font-style-complex="italic"/>
    </style:style>
    <style:style style:name="T9" style:family="text">
      <style:text-properties fo:language="it" fo:country="IT"/>
    </style:style>
    <style:style style:name="T10" style:family="text">
      <style:text-properties fo:language="pt" fo:country="PT"/>
    </style:style>
    <style:style style:name="T11" style:family="text">
      <style:text-properties fo:language="en" fo:country="US"/>
    </style:style>
    <style:style style:name="T12" style:family="text">
      <style:text-properties fo:language="de" fo:country="D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7-16">
            <text:p text:style-name="P6">16/07/17</text:p>
          </table:table-cell>
        </table:table-row>
      </table:table>
      <text:p text:style-name="P7"><text:span text:style-name="Nota_20_de_20_prensa_5f_Información_20_destacada"><text:span text:style-name="T1"/></text:span></text:p>
      <text:p text:style-name="P8"><text:span text:style-name="Nota_20_de_20_prensa_5f_Información_20_destacada"><text:span text:style-name="T3">El Hospital La Fe participa en un estudio internacional que concluye que la celiaquía puede diagnosticarse de forma fiable en niños sin recurrir a la biopsia intestinal</text:span></text:span></text:p>
      <text:list xml:id="list32652382" text:style-name="WW8Num16">
        <text:list-header>
          <text:p text:style-name="P9"/>
        </text:list-header>
        <text:list-item>
          <text:p text:style-name="P12"><text:span text:style-name="Nota_20_de_20_prensa_5f_Información_20_destacada"><text:span text:style-name="T4">El estudio, publicado en la revista </text:span></text:span><text:span text:style-name="Nota_20_de_20_prensa_5f_Información_20_destacada"><text:span text:style-name="T5">Gastroenterology</text:span></text:span><text:span text:style-name="Nota_20_de_20_prensa_5f_Información_20_destacada"><text:span text:style-name="T4">, confirma que en determinados casos se puede evitar la biopsia intestinal para el diagnóstico de la celiaqu</text:span></text:span><text:span text:style-name="Nota_20_de_20_prensa_5f_Información_20_destacada"><text:span text:style-name="T2">ía</text:span></text:span></text:p>
        </text:list-item>
        <text:list-item>
          <text:p text:style-name="P12"><text:span text:style-name="Nota_20_de_20_prensa_5f_Información_20_destacada"><text:span text:style-name="T4">El servicio de gastroenterolog</text:span></text:span><text:span text:style-name="Nota_20_de_20_prensa_5f_Información_20_destacada"><text:span text:style-name="T2">í</text:span></text:span><text:span text:style-name="Nota_20_de_20_prensa_5f_Información_20_destacada"><text:span text:style-name="T6">a Pedi</text:span></text:span><text:span text:style-name="Nota_20_de_20_prensa_5f_Información_20_destacada"><text:span text:style-name="T2">á</text:span></text:span><text:span text:style-name="Nota_20_de_20_prensa_5f_Información_20_destacada"><text:span text:style-name="T4">trica del Hospital La Fe ha sido uno de los centros coordinadores del estudio que se ha llevado a cabo en 33 hospitales de 21 pa</text:span></text:span><text:span text:style-name="Nota_20_de_20_prensa_5f_Información_20_destacada"><text:span text:style-name="T2">í</text:span></text:span><text:span text:style-name="Nota_20_de_20_prensa_5f_Información_20_destacada"><text:span text:style-name="T4">ses y en el que han participado m</text:span></text:span><text:span text:style-name="Nota_20_de_20_prensa_5f_Información_20_destacada"><text:span text:style-name="T2">á</text:span></text:span><text:span text:style-name="Nota_20_de_20_prensa_5f_Información_20_destacada"><text:span text:style-name="T6">s de 700 ni</text:span></text:span><text:span text:style-name="Nota_20_de_20_prensa_5f_Información_20_destacada"><text:span text:style-name="T4">ños y adolescentes</text:span></text:span></text:p>
        </text:list-item>
        <text:list-item>
          <text:p text:style-name="P13"><text:span text:style-name="Nota_20_de_20_prensa_5f_Información_20_destacada">Este nuevo m</text:span><text:span text:style-name="Nota_20_de_20_prensa_5f_Información_20_destacada">é</text:span><text:span text:style-name="Nota_20_de_20_prensa_5f_Información_20_destacada">todo es fiable, reduce el coste y facilita el diagnóstico de la enfermedad cel</text:span><text:span text:style-name="Nota_20_de_20_prensa_5f_Información_20_destacada">íaca</text:span></text:p>
          <text:p text:style-name="P10"/>
        </text:list-item>
      </text:list>
      <text:p text:style-name="P1"><text:span text:style-name="T7">Un reciente estudio coordinado por el Hospital Dr. von Hauner Children</text:span>’s <text:span text:style-name="T7">Hospital, </text:span><text:span text:style-name="T9">de Munich</text:span><text:span text:style-name="T7">, y en el que ha participado el servicio de Gastroenterolog</text:span>í<text:span text:style-name="T7">a Pedi</text:span>á<text:span text:style-name="T7">trica del Hospital Universitari i Politècnic La Fe ha abierto la puerta a una nueva forma de diagnosticar la enfermedad cel</text:span>í<text:span text:style-name="T7">aca que evita la realización de biopsias intestinales en niñas y niños afectados por esta enfermedad. </text:span></text:p>
      <text:p text:style-name="P1"/>
      <text:p text:style-name="P1"><text:span text:style-name="T7">El estudio publicado recientemente en la prestigiosa revista </text:span><text:span text:style-name="T8">Gastroenterology</text:span> <text:span text:style-name="T7">ha demostrado que en m</text:span>á<text:span text:style-name="T7">s del 50% de los casos analizados la biopsia podr</text:span>í<text:span text:style-name="T7">a evitarse sin riesgo de reducir la precisión del diagnóstico. </text:span></text:p>
      <text:p text:style-name="P1"/>
      <text:p text:style-name="P1"><text:span text:style-name="T7">En los </text:span>ú<text:span text:style-name="T7">ltimos años la ESPGHAN (Sociedad Europea de Gastroenterolog</text:span>ía, Hepatologí<text:span text:style-name="T7">a y Nutrición Pedi</text:span>átrica) ha<text:span text:style-name="T7">bía propuesto que podr</text:span>í<text:span text:style-name="T7">a omitirse la realización de biopsias para el diagnóstico en niños con niveles de anticuerpos anti-transglutaminasa (TGA-IgA ) altos en sangre (diez veces superiores a los l</text:span>í<text:span text:style-name="T7">mites considerados normales) siempre y cuando adem</text:span>ás presenten sí<text:span text:style-name="T7">ntomas habitualmente relacionados con la celiaqu</text:span>í<text:span text:style-name="T7">a y la presencia de otros anticuerpos (anticuerpos anti-Endomisio) y marcadores genético de riesgo (HLA -DQ2/DQ8). Sin embargo, exist</text:span>í<text:span text:style-name="T7">a la preocupación de si la omisión de la biopsia podr</text:span>í<text:span text:style-name="T7">an llevar a falsos diagnósticos y tratamientos innecesarios, como ha </text:span><text:span text:style-name="T10">indica</text:span><text:span text:style-name="T7">do</text:span> <text:span text:style-name="T10">la doctora Carmen Ribes, co-autora de estas gu</text:span>í<text:span text:style-name="T7">as y jefa de <text:s/>jefa de la sección de Gastroenterología Pediátrica del Hospital La Fe. </text:span></text:p>
      <text:p text:style-name="P1"/>
      <text:p text:style-name="P1"><text:span text:style-name="T7">Con el objetivo de evaluar estos criterios para realizar diagnósticos sin biopsias en la </text:span><text:soft-page-break/><text:span text:style-name="T7">pr</text:span>á<text:span text:style-name="T7">ctica cl</text:span>í<text:span text:style-name="T7">nica, la doctora Sibylle Koletzko, jefa de Gastroenterolog</text:span>í<text:span text:style-name="T10">a Pedi</text:span>á<text:span text:style-name="T7">trica en el Dr. von Hauner Children</text:span>’<text:span text:style-name="T7">s Hospital, y su colaboradora Katharina Werkstetter iniciaron el estudio ProCeDE en 33 hospitales infantiles de 21 pa</text:span>í<text:span text:style-name="T7">ses y en el que se han analizado datos de m</text:span>á<text:span text:style-name="T10">s de 700 ni</text:span><text:span text:style-name="T7">ños y adolescentes con marcadores (anticuerpos) positivos espec</text:span>í<text:span text:style-name="T10">ficos de celiaqu</text:span>í<text:span text:style-name="T9">a. </text:span></text:p>
      <text:p text:style-name="P1"/>
      <text:p text:style-name="P2">Resultados del estudio </text:p>
      <text:p text:style-name="P1"/>
      <text:p text:style-name="P1">E<text:span text:style-name="T7">l</text:span> <text:span text:style-name="T10">estudio ProCeDE </text:span><text:span text:style-name="T7">ha</text:span> <text:span text:style-name="T10">confirma</text:span><text:span text:style-name="T7">do que el diagnóstico de enfermedad cel</text:span>í<text:span text:style-name="T9">aca sin biopsia intestinal </text:span><text:span text:style-name="T7">es certero en aquellos niños con s</text:span>í<text:span text:style-name="T7">ntomas sugestivos de enfermedad cel</text:span>í<text:span text:style-name="T7">aca y que tengan los anticuerpos antitransglutaminasa elevados y los anticuerpos antiendomisio positivos. </text:span></text:p>
      <text:p text:style-name="P1"/>
      <text:p text:style-name="P1">La fiabilidad del diagnóstico fue independiente del país participante y de los distintos tests serológicos utilizados en el estudio. <text:span text:style-name="T7">Sin embargo, el estudio gen</text:span>é<text:span text:style-name="T7">tico HLA no es necesario para evitar la biopsia.</text:span></text:p>
      <text:p text:style-name="P1"/>
      <text:p text:style-name="P1"><text:span text:style-name="T7">Es importante confirmar con una segunda muestra de sangre la positividad de los anticuerpos para evitar cualquier posible error. Sin embargo, si los niveles de tTGA-IgA son anormalmente elevados, pero inferiores a diez veces los valores de referencia habituales, se recomienda encarecidamente la realización de una biopsia que confirme el diagnó</text:span><text:span text:style-name="T9">stico.</text:span></text:p>
      <text:p text:style-name="P1"/>
      <text:p text:style-name="P1"><text:span text:style-name="T7">La utilización de cualquier tipo de marcador serológico diferente a los mencionados previamente no aumenta el n</text:span>ú<text:span text:style-name="T7">mero de casos que se pueden diagnosticar sin biopsia y su realización no aporta ning</text:span>ú<text:span text:style-name="T7">n beneficio adicional para el paciente. . </text:span></text:p>
      <text:p text:style-name="P1"/>
      <text:p text:style-name="P2"><text:span text:style-name="T7">Diagnóstico m</text:span>ás fá<text:span text:style-name="T7">cil y reducción de costes</text:span></text:p>
      <text:p text:style-name="P1"/>
      <text:p text:style-name="P1"><text:span text:style-name="T7">La doctora Carmen Ribes Koninckx ha asegurado que </text:span>“<text:span text:style-name="T7">los resultados son alentadores ya que ofrecen una fuerte fiabilidad para la aproximación al diagnóstico sin biopsia, algo que ya suger</text:span>í<text:span text:style-name="T7">a la Sociedad Europea de Gastroenterolog</text:span>ía, Hepatologí<text:span text:style-name="T7">a y Nutrición Pedi</text:span>á<text:span text:style-name="T7">trica en las nuevas gu</text:span>í<text:span text:style-name="T7">as de diagnostico del añ</text:span>o 2012 ”.</text:p>
      <text:p text:style-name="P1"/>
      <text:p text:style-name="P1">Así<text:span text:style-name="T7">, la doctora Ribes ha asegurado que </text:span>“<text:span text:style-name="T7">este nuevo m</text:span>é<text:span text:style-name="T10">todo diagn</text:span><text:span text:style-name="T7">óstico evita la agresividad de una prueba como la biopsia, y el riesgo de la anestesia a muchos niños con celiaqu</text:span>í<text:span text:style-name="T7">a ". Supone igualmente un ahorro econó</text:span><text:span text:style-name="T9">mico importante. </text:span></text:p>
      <text:p text:style-name="P1"/>
      <text:p text:style-name="P1"><text:span text:style-name="T7">Adem</text:span>á<text:span text:style-name="T7">s, la doctora Ester Donat, del Servicio de Gastroenterolog</text:span>í<text:span text:style-name="T10">a Pedi</text:span>á<text:span text:style-name="T7">trica del Hospital La Fe y co-investigadora del estudio, ha incidido en que </text:span>“<text:span text:style-name="T7">tampoco son necesarios costosos estudios gen</text:span>é<text:span text:style-name="T7">ticos para un diagnó</text:span><text:span text:style-name="T9">stico preciso</text:span>”. </text:p>
      <text:p text:style-name="P1"/>
      <text:p text:style-name="P1"><text:soft-page-break/>Sin embargo, ambas investigadoras recalcan la importancia de que sea alguien especialista en Gastroenterología Pediátrica quien que establezca el diagnóstico definitivo con o sin biopsia. </text:p>
      <text:p text:style-name="P1"/>
      <text:p text:style-name="P1"><text:span text:style-name="T7">Sin embargo, este estudio tambié</text:span>n se<text:span text:style-name="T7">ñala la necesidad de investigaciones adicionales para clarificar si una aproximación de diagnostico sin biopsia podr</text:span>í<text:span text:style-name="T7">a llevarse a cabo tambié</text:span>n en ni<text:span text:style-name="T7">ños o adolescentes que no presenten sintomatolog</text:span>í<text:span text:style-name="T7">a cl</text:span>í<text:span text:style-name="T7">nica . </text:span></text:p>
      <text:p text:style-name="P1"/>
      <text:p text:style-name="P2"><text:span text:style-name="T7">Enfermedad cel</text:span>íaca</text:p>
      <text:p text:style-name="P1"/>
      <text:p text:style-name="P1"><text:span text:style-name="T7">La celiaqu</text:span>í<text:span text:style-name="T7">a afecta a aproximadamente el 1% de la población de niños y adolescentes. En los niños afectos el consumo de gluten provoca inflamación y daño en la mucosa del intestino delgado. Este enfermedad se manifiesta sobretodo entre el primer año de edad y los cinco años. </text:span></text:p>
      <text:p text:style-name="P1"/>
      <text:p text:style-name="P1"><text:span text:style-name="T7">La </text:span>ú<text:span text:style-name="T7">nica terapia efectiva es una dieta estricta a lo largo de toda la vida del paciente en la que se ha de evitar el consumo de gluten presente en el grano de ciertos alimentos como el trigo, la cebada y el centeno.</text:span></text:p>
      <text:p text:style-name="P1"/>
      <text:p text:style-name="P1"><text:span text:style-name="T7">Para el diagnostico de este trastorno autoinmune se realiza un an</text:span>á<text:span text:style-name="T7">lisis de anticuerpos anti-Transglutaminasa ( TGA-IgA) en sangre. Estos anticuerpos son prote</text:span>í<text:span text:style-name="T7">nas producidas por las c</text:span>é<text:span text:style-name="T7">lulas del tejido intestinal. Si el valor est</text:span>á <text:span text:style-name="T7">aumentado, indica con una alta probabilidad el diagnó</text:span><text:span text:style-name="T10">stico de celiaqu</text:span>í<text:span text:style-name="T7">a. Para la confirmación de la lesión intestinal se requiere tomar muestras (biopsias) de la mucosa para su estudio. En los niños, esto se realiza con sedación o anestesia y supone por ello un cierto riesgo.</text:span></text:p>
      <text:p text:style-name="P1"/>
      <text:p text:style-name="P11">Publicación Original </text:p>
      <text:p text:style-name="P3">Accuracy in Diagnosis of Celiac Disease without Biopsies in Clinical Practice</text:p>
      <text:p text:style-name="P1"><text:span text:style-name="T12">Werkstetter KJ, Korponay-Szab</text:span><text:span text:style-name="T11">ó </text:span><text:span text:style-name="T9">IR, Popp A, Villanacci V, Salemme M, Heilig G, Lillevang ST, Mearin ML, Ribes-Koninckx C, Thomas A, Troncone R, Filipiak B, M</text:span><text:span text:style-name="T11">äki M, Gyimesi J, Najafi M, Dolinš</text:span><text:span text:style-name="T9">ek J, Dydensborg Sander S, Auricchio R, Papadopoulou A, V</text:span><text:span text:style-name="T11">é</text:span><text:span text:style-name="T9">csei A, Szitanyi P, Donat E, Nenna R, Alliet Ph, Penagini F, Garnier-Lenglin</text:span><text:span text:style-name="T11">é H, Castillejo G, Kurppa K, Shamir R, Hauer AC, Smets F, Corujeira S, van Winckel M, Buderus S, Chong S, Husby S, Koletzko S, and on behalf of the ProCeDE study group (Gastroenterology 2017)</text:span></text:p>
      <text:p text:style-name="P1"><text:span text:style-name="T10">DOI</text:span> <text:a xlink:type="simple" xlink:href="http://dx.doi.org/10.1053/j.gastro.2017.06.002">http://dx.doi.org/10.1053/j.gastro.2017.06.002</text:a><text:span text:style-name="T10">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5" draw:style-name="Mgr1" draw:text-style-name="MP1" svg:x1="17.466cm" svg:y1="24.117cm" svg:x2="17.466cm" svg:y2="-2.835cm"><text:p/></draw:line><draw:frame draw:style-name="Mfr1" draw:name="gráficos2" text:anchor-type="paragraph" svg:x="-2.064cm" svg:y="-4.2cm" svg:width="21.001cm" svg:height="4.701cm" draw:z-index="8"><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2"><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3</text:page-number> de <text:page-count>3</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7-11T12:47:57.20</dc:date>
    <meta:editing-duration>PT09H25M06S</meta:editing-duration>
    <meta:editing-cycles>43</meta:editing-cycles>
    <meta:generator>OpenOffice.org/3.2$Win32 OpenOffice.org_project/320m12$Build-9483</meta:generator>
    <meta:print-date>2015-07-27T12:13:41</meta:print-date>
    <meta:document-statistic meta:table-count="2" meta:image-count="2" meta:object-count="0" meta:page-count="3" meta:paragraph-count="29" meta:word-count="1014" meta:character-count="6576"/>
  </office:meta>
</office:document-meta>
</file>